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4;</text:p>
            <text:p text:style-name="al"/>
            <text:p text:style-name="al">gehoord de beraadslagingen in de commissie Algemene Zaken en Financiën d.d. 17 november 2016</text:p>
            <text:p text:style-name="al"/>
            <text:p text:style-name="al">gelet op artikel 229 van de Gemeentewet;</text:p>
          </text:section>
          <text:section text:name="afkondiging_id1-3-2-1-2" text:style-name="afkondiging">
            <text:p text:style-name="afkondiging_top"/>
            <text:p text:style-name="al"> besluit:</text:p>
            <text:p text:style-name="al"/>
            <text:p text:style-name="al">
            <text:span text:style-name="nadrukvet">Verordening Marktgeld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markt:</text:p>
                <text:section text:name="definitie_id1-3-2-2-1-2-3-1-3" text:style-name="definitie">
                  <text:p text:style-name="al">de warenmarkt, die wordt gehouden op donderdagen van 09.00 uur tot 13.00 uur;</text:p>
                </text:section>
              </text:section>
              <text:section text:name="definitie-item_id1-3-2-2-1-2-3-2" text:style-name="definitie-item">
                <text:p text:style-name="li.nr"/>
                <text:p text:style-name="term">b. standplaats:</text:p>
                <text:section text:name="definitie_id1-3-2-2-1-2-3-2-3" text:style-name="definitie">
                  <text:p text:style-name="al">de op en voor de duur van de markt aangewezen ruimte voor het uitoefenen van de markthandel;</text:p>
                </text:section>
              </text:section>
              <text:section text:name="definitie-item_id1-3-2-2-1-2-3-3" text:style-name="definitie-item">
                <text:p text:style-name="li.nr"/>
                <text:p text:style-name="term">c. vaste standplaats:</text:p>
                <text:section text:name="definitie_id1-3-2-2-1-2-3-3-3" text:style-name="definitie">
                  <text:p text:style-name="al">een standplaats die voor onbepaalde tijd wordt toegewezen;</text:p>
                </text:section>
              </text:section>
              <text:section text:name="definitie-item_id1-3-2-2-1-2-3-4" text:style-name="definitie-item">
                <text:p text:style-name="li.nr"/>
                <text:p text:style-name="term">d. dagplaats:</text:p>
                <text:section text:name="definitie_id1-3-2-2-1-2-3-4-3" text:style-name="definitie">
                  <text:p text:style-name="al">een standplaats, die per marktdag wordt toegewezen;</text:p>
                </text:section>
              </text:section>
              <text:section text:name="definitie-item_id1-3-2-2-1-2-3-5" text:style-name="definitie-item">
                <text:p text:style-name="li.nr"/>
                <text:p text:style-name="term">e. marktmeester:</text:p>
                <text:section text:name="definitie_id1-3-2-2-1-2-3-5-3" text:style-name="definitie">
                  <text:p text:style-name="al">de daartoe door het college van burgemeester en wethouders aangestelde persoon en zijn plaatsvervanger(s).</text:p>
                </text:section>
              </text:section>
            </text:section></draw:text-box></draw:frame></text:p>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standplaats innemen dan wel standplaats hebben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1.</text:number>
                <text:p text:style-name="al"> Het marktgeld bedraagt per standplaats van maximaal 4 meter lengte € 6,45</text:p>
              </text:list-item>
              <text:list-item text:style-override="id1-3-2-2-3-3">
                <text:number>2.</text:number>
                <text:p text:style-name="al">De kosten van het elektriciteit en het gebruik van de stroomkast per aansluiting € 5,40</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marktgelden worden per kwartaal, op basis van 12 weken, per standplaats per bank geïnd</text:p>
              </text:list-item>
            </text:list>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 Uitgeest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Marktgeld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8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80</meta:user-defined>
    <meta:user-defined meta:name="OVERHEIDop.GmbID/DC.identifier">gmb-2016-1789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9 Gemw;1.0:c:BWBR0005416&amp;artikel=229&amp;g=2016-07-01</meta:user-defined>
    <meta:user-defined meta:name="OVERHEIDop.referentienummer">R2016.0094</meta:user-defined>
    <meta:user-defined meta:name="DCTERMS.alternative">Verordening marktgeld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