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llige Snuiters, standplaats verkoop oliebollen in Wehl 0p 31 dec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Lollige Snuiters voor het innemen van een standplaats, tijdens winkelopeningstijden, op 31 december 2016 aan het Wilhelminaplein en aan de Bottegraaf voor de verkoop van oliebollen. De opbrengst komt ten goede aan het kindercarnaval.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89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ollige Snuiters, standplaats verkoop oliebollen in Wehl 0p 31 dec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979</meta:user-defined>
    <meta:user-defined meta:name="OVERHEIDop.GmbID/DC.identifier">gmb-2016-17897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7145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BH 2</meta:user-defined>
    <meta:user-defined meta:name="OVERHEIDop.woonplaats">Wehl</meta:user-defined>
    <meta:user-defined meta:name="OVERHEIDop.straatnaam">Koningin Wilhelminaplein</meta:user-defined>
    <meta:user-defined meta:name="OVERHEID.PostcodeHuisnummer/OVERHEIDop.postcodeHuisnummer">7031BZ 2</meta:user-defined>
    <meta:user-defined meta:name="OVERHEIDop.straatnaam">De Bottergraaf</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55 441691</meta:user-defined>
    <meta:user-defined meta:name="OVERHEID.EPSG28992/DC.spatial">211753 441582</meta:user-defined>
    <meta:user-defined meta:name="OVERHEIDop.versieInformatie"/>
  </office:meta>
</office:document-meta>
</file>