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lengen voor het plaatsen van schaftkeet, container, eco-toilet, vaste steiger, Dr. Willem Dreesweg 155, Amstelveen - Zaaknummer Z-2016/066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december 2016</text:span>
          </text:p>
            <text:p text:style-name="common-al">Het verlengen voor het plaatsen van schaftkeet, container, eco-toilet, vaste steiger (de werkzaamheden zijn uitgelopen) van 18-12-2016 t/m 17-02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97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7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7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lengen voor het plaatsen van schaftkeet, container, eco-toilet, vaste steiger, Dr. Willem Dreesweg 155, Amstelveen - Zaaknummer Z-2016/066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73</meta:user-defined>
    <meta:user-defined meta:name="OVERHEIDop.GmbID/DC.identifier">gmb-2016-178973</meta:user-defined>
    <meta:user-defined meta:name="OVERHEID.TaxonomieBeleidsagenda/OVERHEID.category">Ruimte en infrastructuur | Organisatie en beleid</meta:user-defined>
    <meta:user-defined meta:name="OVERHEIDop.referentienummer">Z-2016/066267</meta:user-defined>
    <meta:user-defined meta:name="DCTERMS.abstract">Het verlengen voor het plaatsen van schaftkeet, container, eco-toilet, vaste steiger (de werkzaamheden zijn uitgelopen) van 18-12-2016 t/m 17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S 152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0 477007</meta:user-defined>
    <meta:user-defined meta:name="OVERHEIDop.versieInformatie"/>
  </office:meta>
</office:document-meta>
</file>