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dakkapellen, V2016/674,  Van Mandersloostraat 2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Mandersloostraat 23 te Alphen aan den Rijn </text:p>
            <text:p text:style-name="common-al">  2406 CB </text:p>
            <text:p text:style-name="common-al">V2016/674</text:p>
            <text:p text:style-name="common-al">dakkapellen</text:p>
            <text:p text:style-name="last-al">Datum indiening: 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71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7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7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dakkapellen, V2016/674,  Van Mandersloostraat 2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71</meta:user-defined>
    <meta:user-defined meta:name="OVERHEIDop.GmbID/DC.identifier">gmb-2016-178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CB</meta:user-defined>
    <meta:user-defined meta:name="OVERHEIDop.woonplaats">Alphen aan den Rijn</meta:user-defined>
    <meta:user-defined meta:name="OVERHEIDop.straatnaam">Van Mandersloo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37 460380</meta:user-defined>
    <meta:user-defined meta:name="OVERHEIDop.versieInformatie"/>
  </office:meta>
</office:document-meta>
</file>