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diverse kleine aanpassingen, V2016/675,  Gemeneweg 8 te Hazerswoude-Dorp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Gemeneweg 8 te Hazerswoude-Dorp </text:p>
            <text:p text:style-name="common-al">  2391 NA </text:p>
            <text:p text:style-name="common-al">V2016/675</text:p>
            <text:p text:style-name="common-al">diverse kleine aanpassingen</text:p>
            <text:p text:style-name="last-al">Datum indiening: 5 dec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78968</text:span><text:line-break/><text:date style:data-style-name="dag" text:fixed="true" text:date-value="2016-12-19"/><text:line-break/><text:date style:data-style-name="jaar" text:fixed="true" text:date-value="2016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968</text:span><text:date style:data-style-name="nicedate" text:fixed="true" text:date-value="2016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968</text:span><text:date style:data-style-name="nicedate" text:fixed="true" text:date-value="2016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diverse kleine aanpassingen, V2016/675,  Gemeneweg 8 te Hazerswoude-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9</meta:user-defined>
    <meta:user-defined meta:name="OVERHEIDop.publicationIssue">178968</meta:user-defined>
    <meta:user-defined meta:name="OVERHEIDop.GmbID/DC.identifier">gmb-2016-1789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391NA 8</meta:user-defined>
    <meta:user-defined meta:name="OVERHEIDop.woonplaats">Hazerswoude-Dorp</meta:user-defined>
    <meta:user-defined meta:name="OVERHEIDop.straatnaam">Gemenewe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0441 456884</meta:user-defined>
    <meta:user-defined meta:name="OVERHEIDop.versieInformatie"/>
  </office:meta>
</office:document-meta>
</file>