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en ontheffing sluitingstijden t.b.v. Café de Stomp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5 december 2016 vergunning en ontheffing is verzonden aan Fa. Marx te Aartswoud. De looptijd van de exploitatievergunning is 3 jaar. De looptijd van de ontheffing sluitingstijden is het kalenderjaa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896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6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xploitatievergunning en ontheffing sluitingstijden t.b.v. Café de Stompe 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61</meta:user-defined>
    <meta:user-defined meta:name="OVERHEIDop.GmbID/DC.identifier">gmb-2016-178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W 40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70 528569</meta:user-defined>
    <meta:user-defined meta:name="OVERHEIDop.versieInformatie"/>
  </office:meta>
</office:document-meta>
</file>