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(bestemmingsplan Molenakkers): het kappen van 5 lind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Het betreft het perceel kadastraal bekend gemeente Dalen, sectie F, nr. 314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december 2016. Verleend op 15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06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896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6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6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 (bestemmingsplan Molenakkers): het kappen van 5 lind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60</meta:user-defined>
    <meta:user-defined meta:name="OVERHEIDop.GmbID/DC.identifier">gmb-2016-17896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11</meta:user-defined>
    <meta:user-defined meta:name="OVERHEIDop.woonplaats">Dalen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60 523920</meta:user-defined>
    <meta:user-defined meta:name="OVERHEIDop.versieInformatie"/>
  </office:meta>
</office:document-meta>
</file>