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naast het pand bij de ingang van de parkeergarage, Handelsweg 53 A, Amstelveen - Zaaknummer Z-2016/064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6</text:span>
          </text:p>
            <text:p text:style-name="common-al">Het plaatsen van een puincontainer naast het pand bij de ingang van de parkeergarage van 14-12-2016 tot 24-12-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naast het pand bij de ingang van de parkeergarage, Handelsweg 53 A, Amstelveen - Zaaknummer Z-2016/064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58</meta:user-defined>
    <meta:user-defined meta:name="OVERHEIDop.GmbID/DC.identifier">gmb-2016-178958</meta:user-defined>
    <meta:user-defined meta:name="OVERHEID.TaxonomieBeleidsagenda/OVERHEID.category">Ruimte en infrastructuur | Organisatie en beleid</meta:user-defined>
    <meta:user-defined meta:name="OVERHEIDop.referentienummer">Z-2016/064752</meta:user-defined>
    <meta:user-defined meta:name="DCTERMS.abstract">Het plaatsen van een puincontainer naast het pand bij de ingang van de parkeergarage van 14-12-2016 tot 24-12-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1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79403</meta:user-defined>
    <meta:user-defined meta:name="OVERHEIDop.versieInformatie"/>
  </office:meta>
</office:document-meta>
</file>