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bouwen van een erker, Wilgenlaan 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bouwen van een erker</text:p>
            <text:p text:style-name="common-al">Locatie : Wilgenlaan 41, Sint Pancras</text:p>
            <text:p text:style-name="common-al">Ontvangen op : 15 dec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 januari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9 december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7895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bouwen van een erker, Wilgenlaan 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51</meta:user-defined>
    <meta:user-defined meta:name="OVERHEIDop.GmbID/DC.identifier">gmb-2016-178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GH 41</meta:user-defined>
    <meta:user-defined meta:name="OVERHEIDop.woonplaats">Sint Pancras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399 519431</meta:user-defined>
    <meta:user-defined meta:name="OVERHEIDop.versieInformatie"/>
  </office:meta>
</office:document-meta>
</file>