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Panama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ijsschaatsbaan, tent en eco- toiletten voor de periode van 16 december 2016 tot 19 december 2016.</text:p>
            <text:p text:style-name="common-al"/>
            <text:p text:style-name="common-al">Ons kenmerk: 01606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anamaplei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894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Panamaplei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47</meta:user-defined>
    <meta:user-defined meta:name="OVERHEIDop.GmbID/DC.identifier">gmb-2016-178947</meta:user-defined>
    <meta:user-defined meta:name="DCTERMS.abstract">Het plaatsen van een ijsschaatsbaan, tent en eco- toiletten voor de periode van 16 december 2016 tot 19 december 2016.</meta:user-defined>
    <meta:user-defined meta:name="OVERHEIDop.referentienummer">01606GGB16/618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8HJ 3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73122-v1-BM 161215 01606GGB16 Pana...|exb-2016-43372</meta:user-defined>
    <meta:user-defined meta:name="OVERHEID.EPSG28992/DC.spatial">79489.702 449941.279</meta:user-defined>
    <meta:user-defined meta:name="OVERHEIDop.versieInformatie"/>
  </office:meta>
</office:document-meta>
</file>