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Bekendmaking diverse vergunningen of ontheffingen, week 51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en/of de burgemeester van Bladel maakt bekend dat de volgende vergunningen en ontheffingen zijn verleend: </text:p>
            <text:list text:style-name="id1-3-2-1-1-2">
              <text:list-item text:style-override="id1-3-2-1-1-2-1">
                <text:number>•</text:number>
                <text:p text:style-name="al">Op 2 december 2016 aan Voetbalvereniging Casteren-Netersel voor het organiseren van een loterij door Jeugdkampcommissie Voetbalvereniging Casteren-Netersel op 23 en 24 september 2017 tijdens Casteren kermis. </text:p>
              </text:list-item>
              <text:list-item text:style-override="id1-3-2-1-1-2-2">
                <text:number>•</text:number>
                <text:p text:style-name="al">Op 7 december 2016 aan Vishandel V.O.F. Gebroeders Steur (Drum) voor het verlengen van de standplaatsvergunning in 2017 op de donderdagochtenden van 08.30 tot 13.00 uur op de markt in Bladel.</text:p>
              </text:list-item>
              <text:list-item text:style-override="id1-3-2-1-1-2-3">
                <text:number>•</text:number>
                <text:p text:style-name="al">Op 7 december 2016 aan C.V. De Muggezifters voor het organiseren van een carnavalsoptocht op 26 februari 2017 bij en rondom Cultureel Centrum Den Herd aan het Emmaplein in Bladel. Het evenement vindt plaats op de route van de optocht: Emmaplein, Emmastraat, van Dissellaan, Markt, Europalaan, Korte Voren, Victor de Bucklaan, Burg. Van Houdtplein, Torenbogt, Burg. Goossensstraat, Willem van Oranjelaan van 12.00 tot 16.00 uur.</text:p>
              </text:list-item>
              <text:list-item text:style-override="id1-3-2-1-1-2-4">
                <text:number>•</text:number>
                <text:p text:style-name="al">Op 7 december 2016 aan De Samenwerking Kempengemeenten voor het plaatsen van tijdelijke reclameborden in de gemeente Bladel van 20 december 2016 tot 3 januari 2017, t.b.v. het opruimen vuurwerkafval.</text:p>
              </text:list-item>
              <text:list-item text:style-override="id1-3-2-1-1-2-5">
                <text:number>•</text:number>
                <text:p text:style-name="al">Op 7 december 2016 aan Blokhut Stichting Jeugdbelangen een doorlopende kampvuurontheffing voor 2017 bij blokhut de Piramide, Egyptischedijk 18 in Bladel. </text:p>
              </text:list-item>
              <text:list-item text:style-override="id1-3-2-1-1-2-6">
                <text:number>•</text:number>
                <text:p text:style-name="al">Op 12 december 2016 aan C.V. De Muggezifters voor het organiseren van de mugverbranding op 28 februari 2017 op de Markt in Bladel van 19.30 tot 20.30 uur.</text:p>
              </text:list-item>
              <text:list-item text:style-override="id1-3-2-1-1-2-7">
                <text:number>•</text:number>
                <text:p text:style-name="al">Op 12 december 2016 aan C.V. De Muggezifters voor een kindercarnavalsoptocht op 28 februari 2017 op de straten rondom Cultureel Centrum Den Herd, Emmaplein 4 in Bladel. </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89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vergunningen of ontheffingen, week 51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45</meta:user-defined>
    <meta:user-defined meta:name="OVERHEIDop.GmbID/DC.identifier">gmb-2016-17894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op.woonplaats">Casteren</meta:user-defined>
    <meta:user-defined meta:name="OVERHEIDop.straatnaam">Zandstraat</meta:user-defined>
    <meta:user-defined meta:name="OVERHEID.PostcodeHuisnummer/OVERHEIDop.postcodeHuisnummer">5531BC 36</meta:user-defined>
    <meta:user-defined meta:name="OVERHEIDop.woonplaats">Bladel</meta:user-defined>
    <meta:user-defined meta:name="OVERHEIDop.straatnaam">Markt</meta:user-defined>
    <meta:user-defined meta:name="OVERHEID.PostcodeHuisnummer/OVERHEIDop.postcodeHuisnummer">5531HM 22</meta:user-defined>
    <meta:user-defined meta:name="OVERHEIDop.straatnaam">Emmaplein</meta:user-defined>
    <meta:user-defined meta:name="OVERHEID.PostcodeHuisnummer/OVERHEIDop.postcodeHuisnummer">5531NE 18</meta:user-defined>
    <meta:user-defined meta:name="OVERHEIDop.straatnaam">Egyptischedijk</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536 378730</meta:user-defined>
    <meta:user-defined meta:name="OVERHEID.EPSG28992/DC.spatial">143039 375256</meta:user-defined>
    <meta:user-defined meta:name="OVERHEID.EPSG28992/DC.spatial">143093 375665</meta:user-defined>
    <meta:user-defined meta:name="OVERHEID.EPSG28992/DC.spatial">143111 373966</meta:user-defined>
    <meta:user-defined meta:name="OVERHEIDop.versieInformatie"/>
  </office:meta>
</office:document-meta>
</file>