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plaatsen van handelsreclame, V2016/676,  Thorbeckeplein 66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Thorbeckeplein 66 te Alphen aan den Rijn </text:p>
            <text:p text:style-name="common-al">  2406 CZ </text:p>
            <text:p text:style-name="common-al">V2016/676</text:p>
            <text:p text:style-name="common-al">het plaatsen van handelsreclame</text:p>
            <text:p text:style-name="last-al">Datum indiening: 5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78943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43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943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plaatsen van handelsreclame, V2016/676,  Thorbeckeplein 66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943</meta:user-defined>
    <meta:user-defined meta:name="OVERHEIDop.GmbID/DC.identifier">gmb-2016-178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406CZ 66</meta:user-defined>
    <meta:user-defined meta:name="OVERHEIDop.woonplaats">Alphen aan den Rijn</meta:user-defined>
    <meta:user-defined meta:name="OVERHEIDop.straatnaam">Thorbeckeplein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5514 460584</meta:user-defined>
    <meta:user-defined meta:name="OVERHEIDop.versieInformatie"/>
  </office:meta>
</office:document-meta>
</file>