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open kattenbuitenverblijf , V2016/677,  Overtoom 10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vertoom 10 te Alphen aan den Rijn </text:p>
            <text:p text:style-name="common-al">  2408 RP </text:p>
            <text:p text:style-name="common-al">V2016/677</text:p>
            <text:p text:style-name="common-al">het plaatsen van een open kattenbuitenverblijf 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4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open kattenbuitenverblijf , V2016/677,  Overtoom 1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42</meta:user-defined>
    <meta:user-defined meta:name="OVERHEIDop.GmbID/DC.identifier">gmb-2016-17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8RP 10</meta:user-defined>
    <meta:user-defined meta:name="OVERHEIDop.woonplaats">Alphen aan den Rijn</meta:user-defined>
    <meta:user-defined meta:name="OVERHEIDop.straatnaam">Overtoom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43 459132</meta:user-defined>
    <meta:user-defined meta:name="OVERHEIDop.versieInformatie"/>
  </office:meta>
</office:document-meta>
</file>