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 ten behoeve van de transformatie van het voormalig warenhuis en het slopen van de parkeergarage, Buitenplein 101 en 102, Amstelveen - Zaaknummer Z-2016/061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november 2016</text:span>
          </text:p>
            <text:p text:style-name="common-al">Het uitvoeren van sloopwerkzaamheden ten behoeve van de transformatie van het voormalig warenhuis en het slopen van de parkeer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893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3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3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 ten behoeve van de transformatie van het voormalig warenhuis en het slopen van de parkeergarage, Buitenplein 101 en 102, Amstelveen - Zaaknummer Z-2016/061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939</meta:user-defined>
    <meta:user-defined meta:name="OVERHEIDop.GmbID/DC.identifier">gmb-2016-178939</meta:user-defined>
    <meta:user-defined meta:name="OVERHEID.TaxonomieBeleidsagenda/OVERHEID.category">Ruimte en infrastructuur | Organisatie en beleid</meta:user-defined>
    <meta:user-defined meta:name="OVERHEIDop.referentienummer">Z-2016/061052</meta:user-defined>
    <meta:user-defined meta:name="DCTERMS.abstract">Het uitvoeren van sloopwerkzaamheden ten behoeve van de transformatie van het voormalig warenhuis en het slopen van de parkeer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.PostcodeHuisnummer/OVERHEIDop.postcodeHuisnummer">1181ZE 10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 479438</meta:user-defined>
    <meta:user-defined meta:name="OVERHEID.EPSG28992/DC.spatial">119306 479406</meta:user-defined>
    <meta:user-defined meta:name="OVERHEIDop.versieInformatie"/>
  </office:meta>
</office:document-meta>
</file>