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nieuwen van de gevel, V2016/678,  Barentszstraat 3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rentszstraat 37 te Alphen aan den Rijn </text:p>
            <text:p text:style-name="common-al">  2404 AX </text:p>
            <text:p text:style-name="common-al">V2016/678</text:p>
            <text:p text:style-name="common-al">het vernieuwen van de gevel</text:p>
            <text:p text:style-name="last-al">Datum indiening: 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3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nieuwen van de gevel, V2016/678,  Barentszstraat 3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38</meta:user-defined>
    <meta:user-defined meta:name="OVERHEIDop.GmbID/DC.identifier">gmb-2016-17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AX 37</meta:user-defined>
    <meta:user-defined meta:name="OVERHEIDop.woonplaats">Alphen aan den Rijn</meta:user-defined>
    <meta:user-defined meta:name="OVERHEIDop.straatnaam">Barentsz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06 461094</meta:user-defined>
    <meta:user-defined meta:name="OVERHEIDop.versieInformatie"/>
  </office:meta>
</office:document-meta>
</file>