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toegangspoort, met hekwerk en het aanleggen van een inrit, V2016/569,  Groenoord 198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Groenoord 198 te Alphen aan den Rijn </text:p>
            <text:p text:style-name="common-al">  2401 AJ </text:p>
            <text:p text:style-name="common-al">V2016/569</text:p>
            <text:p text:style-name="common-al">het plaatsen toegangspoort, met hekwerk en het aanleggen van een inrit</text:p>
            <text:p text:style-name="common-al">Datum verleend: 01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78937</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37</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37</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toegangspoort, met hekwerk en het aanleggen van een inrit, V2016/569,  Groenoord 198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937</meta:user-defined>
    <meta:user-defined meta:name="OVERHEIDop.GmbID/DC.identifier">gmb-2016-178937</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LC 114c</meta:user-defined>
    <meta:user-defined meta:name="OVERHEIDop.woonplaats">Alphen aan den Rijn</meta:user-defined>
    <meta:user-defined meta:name="OVERHEIDop.straatnaam">Oudshoorn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59 461924</meta:user-defined>
    <meta:user-defined meta:name="OVERHEIDop.versieInformatie"/>
  </office:meta>
</office:document-meta>
</file>