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Broekstraat 30, 6051 JZ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7 december 2016 het saneren in openlucht van kit bij 2 koz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7893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Broekstraat 30, 6051 JZ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36</meta:user-defined>
    <meta:user-defined meta:name="OVERHEIDop.GmbID/DC.identifier">gmb-2016-178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759 351122</meta:user-defined>
    <meta:user-defined meta:name="OVERHEIDop.versieInformatie"/>
  </office:meta>
</office:document-meta>
</file>