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wijzigen van de gevel van een bedrijfspand en het maken van een inpandige trafo, V2016/653,  Industrieweg 14 - 20 te Alphen aan den Rijn  </text:p>
      <text:section text:name="zakelijke-mededeling_id1-3-2" text:style-name="zakelijke-mededeling">
        <text:section text:name="zakelijke-mededeling-tekst_id1-3-2-1" text:style-name="zakelijke-mededeling-tekst">
          <text:section text:name="tekst_id1-3-2-1-1" text:style-name="tekst">
            <text:p text:style-name="common-al"> Industrieweg 14 - 20 te Alphen aan den Rijn </text:p>
            <text:p text:style-name="common-al">V2016/653</text:p>
            <text:p text:style-name="common-al">het wijzigen van de gevel van een bedrijfspand en het maken van een inpandige trafo</text:p>
            <text:p text:style-name="common-al">Datum verleend: 01 december 2016</text:p>
            <text:p text:style-name="tussenkopcur">
            <text:span text:style-name="nadrukvet">Bezwaarclausule</text:span>
          </text:p>
            <text:p text:style-name="last-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phen aan den Rijn.</text:p>
            </table:table-cell>
            <table:table-cell office:value-type="string" table:style-name="header.C">
              <text:p text:style-name="headerright"><text:span text:style-name="nr">Nr. 178933</text:span><text:line-break/><text:date style:data-style-name="dag" text:fixed="true" text:date-value="2016-12-19"/><text:line-break/><text:date style:data-style-name="jaar" text:fixed="true" text:date-value="2016-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8933</text:span><text:date style:data-style-name="nicedate" text:fixed="true" text:date-value="2016-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8933</text:span><text:date style:data-style-name="nicedate" text:fixed="true" text:date-value="2016-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 het wijzigen van de gevel van een bedrijfspand en het maken van een inpandige trafo, V2016/653,  Industrieweg 14 - 20 te Alphen aan den Rij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9</meta:user-defined>
    <meta:user-defined meta:name="OVERHEIDop.publicationIssue">178933</meta:user-defined>
    <meta:user-defined meta:name="OVERHEIDop.GmbID/DC.identifier">gmb-2016-17893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404BZ 14</meta:user-defined>
    <meta:user-defined meta:name="OVERHEIDop.woonplaats">Alphen aan den Rijn</meta:user-defined>
    <meta:user-defined meta:name="OVERHEIDop.straatnaam">Industrieweg</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3985 461247</meta:user-defined>
    <meta:user-defined meta:name="OVERHEIDop.versieInformatie"/>
  </office:meta>
</office:document-meta>
</file>