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evenementen, week 51 -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</text:span>
            <text:span text:style-name="nadrukvet">volgende evenement </text:span>
            <text:span text:style-name="nadrukvet">is</text:span>
            <text:span text:style-name="nadrukvet"> gemeld:</text:span>
          </text:p>
            <text:p text:style-name="last-al">• een carnavalsoptocht op 26 februari 2017 in het centrum van Hape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89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evenementen, week 5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32</meta:user-defined>
    <meta:user-defined meta:name="OVERHEIDop.GmbID/DC.identifier">gmb-2016-17893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op.woonplaats">Hapert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589 375556</meta:user-defined>
    <meta:user-defined meta:name="OVERHEIDop.versieInformatie"/>
  </office:meta>
</office:document-meta>
</file>