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Bongerd ongenummerd (kad. sectie D, nr. 1733, 1734, 1735 1736), 6099 -- te Beegden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6 december 2016 het verwijderen van asbesthoudende materialen van 30 woningen ten behoeve van het renovatieproject (kozijnen, daken, badkamers, keukens en toile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7893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Bongerd ongenummerd (kad. sectie D, nr. 1733, 1734, 1735 1736), 6099 --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930</meta:user-defined>
    <meta:user-defined meta:name="OVERHEIDop.GmbID/DC.identifier">gmb-2016-178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M</meta:user-defined>
    <meta:user-defined meta:name="OVERHEIDop.woonplaats">Beegden</meta:user-defined>
    <meta:user-defined meta:name="OVERHEIDop.straatnaam">De Bonge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039 355529</meta:user-defined>
    <meta:user-defined meta:name="OVERHEIDop.versieInformatie"/>
  </office:meta>
</office:document-meta>
</file>