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ouw Creebsburg voor het exploiteren van een seksinrichting aan de Marktstraat 13 te Almelo met als openingstijden dagelijks van 10.00 uur tot 02.00 uur </text:p>
            <text:p text:style-name="common-al"/>
            <text:p text:style-name="last-al">Belanghebbenden kunnen tegen deze aanvragen tot 29 februari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9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seks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93</meta:user-defined>
    <meta:user-defined meta:name="OVERHEIDop.GmbID/DC.identifier">gmb-2016-17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Mark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65 485919</meta:user-defined>
    <meta:user-defined meta:name="OVERHEIDop.versieInformatie"/>
  </office:meta>
</office:document-meta>
</file>