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rit en duiker, V2016/604,  Nabij Anslag 8 A langs de Westkanaalweg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abij Anslag 8 A langs de Westkanaalweg te Alphen aan den Rijn </text:p>
            <text:p text:style-name="common-al">V2016/604</text:p>
            <text:p text:style-name="common-al">het realiseren van een uitrit en duiker</text:p>
            <text:p text:style-name="common-al">Datum verleend: 01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92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uitrit en duiker, V2016/604,  Nabij Anslag 8 A langs de Westkanaalweg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28</meta:user-defined>
    <meta:user-defined meta:name="OVERHEIDop.GmbID/DC.identifier">gmb-2016-178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T 8a</meta:user-defined>
    <meta:user-defined meta:name="OVERHEIDop.woonplaats">Alphen aan den Rijn</meta:user-defined>
    <meta:user-defined meta:name="OVERHEIDop.straatnaam">Ansla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23 459302</meta:user-defined>
    <meta:user-defined meta:name="OVERHEIDop.versieInformatie"/>
  </office:meta>
</office:document-meta>
</file>