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nokverhoging, V2016/599,  Anna Van Saksenstraat 23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Anna Van Saksenstraat 23 te Alphen aan den Rijn </text:p>
            <text:p text:style-name="common-al">  2404 GP </text:p>
            <text:p text:style-name="common-al">V2016/599</text:p>
            <text:p text:style-name="common-al">het plaatsen van een nokverhoging</text:p>
            <text:p text:style-name="common-al">Datum verleend: 01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78923</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23</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23</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nokverhoging, V2016/599,  Anna Van Saksenstraat 23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923</meta:user-defined>
    <meta:user-defined meta:name="OVERHEIDop.GmbID/DC.identifier">gmb-2016-1789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4GP 23</meta:user-defined>
    <meta:user-defined meta:name="OVERHEIDop.woonplaats">Alphen aan den Rijn</meta:user-defined>
    <meta:user-defined meta:name="OVERHEIDop.straatnaam">Anna van Saksen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859 460846</meta:user-defined>
    <meta:user-defined meta:name="OVERHEIDop.versieInformatie"/>
  </office:meta>
</office:document-meta>
</file>