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pand, V2016/627,  Bosweg 2 te Boskoop  </text:p>
      <text:section text:name="zakelijke-mededeling_id1-3-2" text:style-name="zakelijke-mededeling">
        <text:section text:name="zakelijke-mededeling-tekst_id1-3-2-1" text:style-name="zakelijke-mededeling-tekst">
          <text:section text:name="tekst_id1-3-2-1-1" text:style-name="tekst">
            <text:p text:style-name="common-al"> Bosweg 2 te Boskoop </text:p>
            <text:p text:style-name="common-al">  2771 JW </text:p>
            <text:p text:style-name="common-al">V2016/627</text:p>
            <text:p text:style-name="common-al">het verbouwen van een pand</text:p>
            <text:p text:style-name="common-al">Datum verleend: 02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92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een pand, V2016/627,  Bosweg 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21</meta:user-defined>
    <meta:user-defined meta:name="OVERHEIDop.GmbID/DC.identifier">gmb-2016-17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JW 2</meta:user-defined>
    <meta:user-defined meta:name="OVERHEIDop.woonplaats">Boskoop</meta:user-defined>
    <meta:user-defined meta:name="OVERHEIDop.straatnaam">Bo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44 453411</meta:user-defined>
    <meta:user-defined meta:name="OVERHEIDop.versieInformatie"/>
  </office:meta>
</office:document-meta>
</file>