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trick, ontheffing sluitingsuur op dinsdag 27 december 2016, ontheff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sluitingsuur verleend aan Hattrick voor het langer geopend hebben van het horecabedrijf aan de Grutstraat 21 in Doetinchem op dinsdag 27 december 2016 van 02.00 tot 04.30 uur. 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8917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917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917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ttrick, ontheffing sluitingsuur op dinsdag 27 december 2016, ontheff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8917</meta:user-defined>
    <meta:user-defined meta:name="OVERHEIDop.GmbID/DC.identifier">gmb-2016-178917</meta:user-defined>
    <meta:user-defined meta:name="OVERHEID.TaxonomieBeleidsagenda/OVERHEID.category">Openbare orde en veiligheid | Organisatie en beleid</meta:user-defined>
    <meta:user-defined meta:name="OVERHEIDop.referentienummer">11804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W 21</meta:user-defined>
    <meta:user-defined meta:name="OVERHEIDop.woonplaats">Doetinchem</meta:user-defined>
    <meta:user-defined meta:name="OVERHEIDop.straatnaam">Gru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84 442367</meta:user-defined>
    <meta:user-defined meta:name="OVERHEIDop.versieInformatie"/>
  </office:meta>
</office:document-meta>
</file>