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Lavendelstraat 13, Music Bar Tjommies, 01-12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Lavendelstraat 13, Music Bar Tjommies, 01-12-2016, Rechtsmiddel: Bezwaar. 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91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Lavendelstraat 13, Music Bar Tjommies, 01-1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913</meta:user-defined>
    <meta:user-defined meta:name="OVERHEIDop.GmbID/DC.identifier">gmb-2016-1789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N 11</meta:user-defined>
    <meta:user-defined meta:name="OVERHEIDop.woonplaats">Amersfoort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5 463232</meta:user-defined>
    <meta:user-defined meta:name="OVERHEIDop.versieInformatie"/>
  </office:meta>
</office:document-meta>
</file>