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 5 jaar ) afwijken van het bestemmingsplan t.b.v. een koffie- en theehuis, V2016/575,  Rijneveld 68 te Boskoop  </text:p>
      <text:section text:name="zakelijke-mededeling_id1-3-2" text:style-name="zakelijke-mededeling">
        <text:section text:name="zakelijke-mededeling-tekst_id1-3-2-1" text:style-name="zakelijke-mededeling-tekst">
          <text:section text:name="tekst_id1-3-2-1-1" text:style-name="tekst">
            <text:p text:style-name="common-al"> Rijneveld 68 te Boskoop </text:p>
            <text:p text:style-name="common-al">  2771 XS </text:p>
            <text:p text:style-name="common-al">V2016/575</text:p>
            <text:p text:style-name="common-al">het tijdelijk ( 5 jaar ) afwijken van het bestemmingsplan t.b.v. een koffie- en theehuis</text:p>
            <text:p text:style-name="common-al">Datum verleend: 05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0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tijdelijk ( 5 jaar ) afwijken van het bestemmingsplan t.b.v. een koffie- en theehuis, V2016/575,  Rijneveld 68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09</meta:user-defined>
    <meta:user-defined meta:name="OVERHEIDop.GmbID/DC.identifier">gmb-2016-17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XS 68</meta:user-defined>
    <meta:user-defined meta:name="OVERHEIDop.woonplaats">Boskoop</meta:user-defined>
    <meta:user-defined meta:name="OVERHEIDop.straatnaam">Rijnevel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203 455487</meta:user-defined>
    <meta:user-defined meta:name="OVERHEIDop.versieInformatie"/>
  </office:meta>
</office:document-meta>
</file>