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4-6">
      <text:list-level-style-bullet text:bullet-char="•" text:level="1">
        <style:list-level-properties text:min-label-width="10mm"/>
      </text:list-level-style-bullet>
    </text:list-style>
    <text:list-style style:name="id1-3-2-2-10-18">
      <text:list-level-style-bullet style:num-suffix="" text:bullet-char="​" text:level="1">
        <style:list-level-properties text:min-label-width="10mm"/>
      </text:list-level-style-bullet>
    </text:list-style>
    <text:list-style style:name="id1-3-2-2-10-18-1">
      <text:list-level-style-bullet style:num-suffix="" text:bullet-char="​" text:level="1">
        <style:list-level-properties text:min-label-width="10mm"/>
      </text:list-level-style-bullet>
    </text:list-style>
    <text:list-style style:name="id1-3-2-2-10-18-1-2">
      <text:list-level-style-bullet text:bullet-char="∘" text:level="1">
        <style:list-level-properties text:min-label-width="10mm"/>
      </text:list-level-style-bullet>
    </text:list-style>
    <text:list-style style:name="id1-3-2-2-10-18-1-2-1">
      <text:list-level-style-bullet text:bullet-char="∘" text:level="1">
        <style:list-level-properties text:min-label-width="10mm"/>
      </text:list-level-style-bullet>
    </text:list-style>
    <text:list-style style:name="id1-3-2-2-10-18-1-2-2">
      <text:list-level-style-bullet text:bullet-char="∘" text:level="1">
        <style:list-level-properties text:min-label-width="10mm"/>
      </text:list-level-style-bullet>
    </text:list-style>
    <text:list-style style:name="id1-3-2-2-10-18-1-2-3">
      <text:list-level-style-bullet text:bullet-char="∘" text:level="1">
        <style:list-level-properties text:min-label-width="10mm"/>
      </text:list-level-style-bullet>
    </text:list-style>
    <text:list-style style:name="id1-3-2-2-10-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1-3-1-3">
      <text:list-level-style-bullet text:bullet-char="∘" text:level="1">
        <style:list-level-properties text:min-label-width="10mm"/>
      </text:list-level-style-bullet>
    </text:list-style>
    <text:list-style style:name="id1-3-2-2-10-18-1-3-1-3-1">
      <text:list-level-style-bullet text:bullet-char="∘" text:level="1">
        <style:list-level-properties text:min-label-width="10mm"/>
      </text:list-level-style-bullet>
    </text:list-style>
    <text:list-style style:name="id1-3-2-2-10-18-1-3-1-3-2">
      <text:list-level-style-bullet text:bullet-char="∘" text:level="1">
        <style:list-level-properties text:min-label-width="10mm"/>
      </text:list-level-style-bullet>
    </text:list-style>
    <text:list-style style:name="id1-3-2-2-10-18-1-3-1-3-3">
      <text:list-level-style-bullet text:bullet-char="∘" text:level="1">
        <style:list-level-properties text:min-label-width="10mm"/>
      </text:list-level-style-bullet>
    </text:list-style>
    <text:list-style style:name="id1-3-2-2-10-18-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fiscale uitruil Reiskosten woon-werkverkeer gemeente Renswou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Renswoude;</text:p>
            <text:p text:style-name="al">Gelet op het bepaalde in artikel 4a:3 van de CAR-UWO;</text:p>
            <text:p text:style-name="al">Vast te stellen de: Regeling fiscale uitruil Reiskosten woon-werkverkeer gemeente Renswoude 2016</text:p>
          </text:section>
          <text:section text:name="artikel_id1-3-2-2-2" text:style-name="artikel">
            <text:p text:style-name="artikel_kop_titel"><text:span text:style-name="artikel_kop_label">Artikel</text:span> <text:span text:style-name="artikel_kop_nr">1.</text:span> Definities</text:p>
            <text:p text:style-name="al">CAR:   collectieve arbeidsvoorwaardenregeling</text:p>
            <text:p text:style-name="al">UWO:  uitwerkingsovereenkomst</text:p>
          </text:section>
          <text:section text:name="artikel_id1-3-2-2-3" text:style-name="artikel">
            <text:p text:style-name="artikel_kop_titel"><text:span text:style-name="artikel_kop_label">Artikel</text:span> <text:span text:style-name="artikel_kop_nr">1</text:span> Toepassing</text:p>
            <text:p text:style-name="al">Medewerkers van de gemeente Renswoude worden door deze regeling in staat gesteld de fiscale ruimte voor een vergoeding van woon–werkverkeer optimaal te benutten.</text:p>
          </text:section>
          <text:section text:name="artikel_id1-3-2-2-4" text:style-name="artikel">
            <text:p text:style-name="artikel_kop_titel"><text:span text:style-name="artikel_kop_label">Artikel</text:span> <text:span text:style-name="artikel_kop_nr">2</text:span> Deelname</text:p>
            <text:p text:style-name="al">Deelname aan de regeling staat open voor alle medewerkers van de gemeente Renswoude, als bedoeld in artikel 1.1 sub a van de CAR.</text:p>
          </text:section>
          <text:section text:name="artikel_id1-3-2-2-5" text:style-name="artikel">
            <text:p text:style-name="artikel_kop_titel"><text:span text:style-name="artikel_kop_label">Artikel</text:span> <text:span text:style-name="artikel_kop_nr">3</text:span> Fiscale voorziening</text:p>
            <text:list text:style-name="id1-3-2-2-5-2">
              <text:list-item text:style-override="id1-3-2-2-5-2">
                <text:number>1.</text:number>
                <text:p text:style-name="al">Aan de medewerker wordt op zijn verzoek een onbelaste aanvullende vergoeding voor de reiskosten woon-werkverkeer verschaft. </text:p>
              </text:list-item>
              <text:list-item text:style-override="id1-3-2-2-5-3">
                <text:number>2.</text:number>
                <text:p text:style-name="al">De aanvullende vergoeding wordt gefinancierd door het afzien van (een deel van) de bruto loonwaarde van de eindejaarsuitkering en indien de eindejaarsuitkering niet toereikend is de vakantie-uitkering of het bruto maandsalaris van december.</text:p>
              </text:list-item>
              <text:list-item text:style-override="id1-3-2-2-5-4">
                <text:number>3.</text:number>
                <text:p text:style-name="al">De vakantie-uitkering wordt alleen uitgeruild wanneer de eindejaarsuitkering niet toereikend blijkt te zijn. Indien de uitruil van de bruto vakantie-uitkering in mei plaats vindt heeft dit betrekking op de maanden januari t/m mei van datzelfde kalenderjaar.</text:p>
              </text:list-item>
              <text:list-item text:style-override="id1-3-2-2-5-5">
                <text:number>4.</text:number>
                <text:p text:style-name="al">Deze vergoeding wordt verstrekt ongeacht de wijze van vervoer. </text:p>
              </text:list-item>
              <text:list-item text:style-override="id1-3-2-2-5-6">
                <text:number>5.</text:number>
                <text:p text:style-name="al">De vergoeding voor de medewerker wordt vastgesteld op basis van het vaste reispatroon dat door het bevoegd gezag voor de medewerker is vastgesteld. Hierbij wordt uitgegaan van de methode dat een medewerker gemiddeld 214 dagen op fulltime basis heen en weer reist. Voor een parttimer geldt alles naar rato. </text:p>
              </text:list-item>
              <text:list-item text:style-override="id1-3-2-2-5-7">
                <text:number>6.</text:number>
                <text:p text:style-name="al"> De reisafstand wordt bepaald aan de hand van de routeplanner van routenet  met als optie de kortste route, zoals vastgelegd in de personeelsadministratie bij P&amp;O.</text:p>
              </text:list-item>
              <text:list-item text:style-override="id1-3-2-2-5-8">
                <text:number>7.</text:number>
                <text:p text:style-name="al">De maximale reisafstand woon-werkverkeer is vastgesteld op 150 kilometer heen en terug (75 kilometer enkele reis). </text:p>
              </text:list-item>
              <text:list-item text:style-override="id1-3-2-2-5-9">
                <text:number>8.</text:number>
                <text:p text:style-name="al">De aanvullende vergoeding voor reiskosten woon-werkverkeer bedraagt maximaal de persoonlijke fiscale ruimte van de medewerker voor het betreffende jaar. </text:p>
              </text:list-item>
              <text:list-item text:style-override="id1-3-2-2-5-10">
                <text:number>9.</text:number>
                <text:p text:style-name="al">De persoonlijke fiscale ruimte van de medewerker wordt bepaald door het aantal woon-werkverkeer kilometers te vermenigvuldigen met de fiscaal vrije vergoeding voor woon-werkverkeer die door de belastingdienst is goedgekeurd.</text:p>
              </text:list-item>
              <text:list-item text:style-override="id1-3-2-2-5-11">
                <text:number>10.</text:number>
                <text:p text:style-name="al">De hoogte van de fiscale voorziening wordt bepaald door de volgende rekenkundige formule: A x 2 x (214 x B/5) x C</text:p>
              </text:list-item>
              <text:list-item text:style-override="id1-3-2-2-5-12">
                <text:number>11.</text:number>
                <text:p text:style-name="al">A is het rekenkundige getal op één decimaal achter de komma van de reisafstand. De factor 2 staat voor de reisafstand heen en terug. De factor 214 staat voor het aantal reisdagen per jaar, waarbij rekening is gehouden met kortdurende ziekte, vakantie of verlof. B is het aantal reisdagen per week en C is de maximale belastingvrije kilometer vergoeding. Om het netto voordeel te bepalen, wordt de uitkomst vermenigvuldigd met het voor de medewerker van toepassing zijnde belastingtarief.</text:p>
              </text:list-item>
              <text:list-item text:style-override="id1-3-2-2-5-13">
                <text:number>12.</text:number>
                <text:p text:style-name="al">De conform lid 9 berekende persoonlijke fiscale ruimte van de medewerker wordt verminderd met de eventuele vergoeding woon-werkverkeer die de medewerker in het betreffende jaar heeft ontvangen.</text:p>
              </text:list-item>
              <text:list-item text:style-override="id1-3-2-2-5-14">
                <text:number>13.</text:number>
                <text:p text:style-name="al">De persoonlijke fiscale ruimte van de medewerker die resteert komt voor vergoeding in aanmerking en vormt voor de medewerker de maximale aanvullende vergoeding woon-werkverkeer.</text:p>
              </text:list-item>
              <text:list-item text:style-override="id1-3-2-2-5-15">
                <text:number>14.</text:number>
                <text:p text:style-name="al">De uitruil mag niet meer bedragen dan 30% van de pensioengrondslag.</text:p>
              </text:list-item>
              <text:list-item text:style-override="id1-3-2-2-5-16">
                <text:number>15.</text:number>
                <text:p text:style-name="al">Als peildatum voor de bepaling van de fiscale ruimte geldt 31 december van het kalenderjaar waarop de keuze van de medewerker betrekking heeft.</text:p>
              </text:list-item>
            </text:list>
          </text:section>
          <text:section text:name="artikel_id1-3-2-2-6" text:style-name="artikel">
            <text:p text:style-name="artikel_kop_titel"><text:span text:style-name="artikel_kop_label">Artikel</text:span> <text:span text:style-name="artikel_kop_nr">4</text:span> Procedure</text:p>
            <text:list text:style-name="id1-3-2-2-6-2">
              <text:list-item text:style-override="id1-3-2-2-6-2">
                <text:number>1.</text:number>
                <text:p text:style-name="al">De medewerker die wil en kan deelnemen aan de regeling fiscale uitruil woon-werkverkeer verklaart schriftelijk op de “overeenkomst fiscale uitruil reiskosten woon-werkverkeer” a. hoeveel dagen per week hij gemiddeld heen en weer reist van zijn woonadres naar de voor hem aangewezen werkplek(ken) b. hoeveel kilometers per dag hij dagelijks heen en weer reist voor woon-werkverkeer (conform het bepaalde in artikel 3.6 en 3.7), zoals vastgelegd in de personeelsadministratie bij P&amp;O. </text:p>
              </text:list-item>
              <text:list-item text:style-override="id1-3-2-2-6-3">
                <text:number>2.</text:number>
                <text:p text:style-name="al">Met invulling van de overeenkomst verklaart de medewerker tevens akkoord te zijn met: a. de verlaging van de bruto vakantie- en/of eindejaarsuitkering gelijk aan het bedrag van de reiskostenuitkering; b. het feit dat verlaging van de bruto vakantie- en/of eindejaarsuitkering van invloed kan zijn op onder andere de hoogte van uitkeringen ingevolge de sociale uitkeringen (bv. WIA- of ontslaguitkering). Een compensatie hiervoor van werkgeverszijde wordt niet verleend. </text:p>
              </text:list-item>
              <text:list-item text:style-override="id1-3-2-2-6-4">
                <text:number>3.</text:number>
                <text:p text:style-name="al">De medewerker levert het ingevulde en ondertekende formulier in bij de personeelsadministratie.</text:p>
              </text:list-item>
              <text:list-item text:style-override="id1-3-2-2-6-5">
                <text:number>4.</text:number>
                <text:p text:style-name="al">De medewerker is daarna gedurende de deelname aan de regeling verplicht om uit eigen beweging schriftelijk melding te maken van een wijziging zoals: a. wijziging van standplaats (werkplek); b. verhuizing; c. (tijdelijke) wijziging in het aantal reisdagen.</text:p>
              </text:list-item>
            </text:list>
          </text:section>
          <text:section text:name="artikel_id1-3-2-2-7" text:style-name="artikel">
            <text:p text:style-name="artikel_kop_titel"><text:span text:style-name="artikel_kop_label">Artikel</text:span> <text:span text:style-name="artikel_kop_nr">5</text:span> Fiscale randvoorwaarden</text:p>
            <text:list text:style-name="id1-3-2-2-7-2">
              <text:list-item text:style-override="id1-3-2-2-7-2">
                <text:number>1.</text:number>
                <text:p text:style-name="al">Uitvoering van deze regeling vindt plaats binnen de wettelijke voorschriften en tot de maximumbedragen zoals die door de minister van Financiën zijn vastgesteld. </text:p>
              </text:list-item>
              <text:list-item text:style-override="id1-3-2-2-7-3">
                <text:number>2.</text:number>
                <text:p text:style-name="al">Indien de in lid 1 bedoelde voorschriften van de minister van Financiën wijzigen, dan zijn de gewijzigde voorschriften vanaf het moment van ingang van overeenkomstige toepassing op deze regeling.</text:p>
              </text:list-item>
            </text:list>
          </text:section>
          <text:section text:name="artikel_id1-3-2-2-8" text:style-name="artikel">
            <text:p text:style-name="artikel_kop_titel"><text:span text:style-name="artikel_kop_label">Artikel</text:span> <text:span text:style-name="artikel_kop_nr">6</text:span> Aanmelding</text:p>
            <text:list text:style-name="id1-3-2-2-8-2">
              <text:list-item text:style-override="id1-3-2-2-8-2">
                <text:number>1.</text:number>
                <text:p text:style-name="al">1.De aanmelding voor de fiscale uitruil woon-werkverkeer dient vóór 1 november van het kalenderjaar waarop de aanvraag, wijziging of intrekking betrekking heeft, te worden ingediend. </text:p>
              </text:list-item>
              <text:list-item text:style-override="id1-3-2-2-8-3">
                <text:number>2.</text:number>
                <text:p text:style-name="al">Zonder tegenbericht wordt deze regeling fiscale uitruil woon-werkverkeer ook in de daaropvolgende jaren ongewijzigd voortgezet, tenzij sprake is van een situatie als bedoeld in artikel 4, lid 4 van deze regeling. </text:p>
              </text:list-item>
              <text:list-item text:style-override="id1-3-2-2-8-4">
                <text:number>3.</text:number>
                <text:p text:style-name="al">Als een medewerker in de loop van het jaar uit dienst treedt, wordt op dat moment de fiscale ruimte woon-werkverkeer berekend, en met de laatste salarisbetaling afgerekend.</text:p>
              </text:list-item>
            </text:list>
          </text:section>
          <text:section text:name="artikel_id1-3-2-2-9" text:style-name="artikel">
            <text:p text:style-name="artikel_kop_titel"><text:span text:style-name="artikel_kop_label">Artikel</text:span> <text:span text:style-name="artikel_kop_nr">7</text:span> Slotbepaling</text:p>
            <text:list text:style-name="id1-3-2-2-9-2">
              <text:list-item text:style-override="id1-3-2-2-9-2">
                <text:number>1.</text:number>
                <text:p text:style-name="al">Wanneer de medewerker onjuiste gegevens verstrekt en/of onrechtmatig gebruikt maakt van deze regeling, wordt de eventuele aan de gemeente opgelegde naheffingsaanslag (inclusief de boete en heffingsrente) van de belastingdienst met terugwerkende kracht op de medewerker verhaald. </text:p>
              </text:list-item>
              <text:list-item text:style-override="id1-3-2-2-9-3">
                <text:number>2.</text:number>
                <text:p text:style-name="al">Het bevoegd gezag aanvaardt geen aansprakelijkheid voor de mogelijk in andere (wettelijke) regelingen opkomende gevolgen van de verlaging van de eindejaarsuitkering dan wel het bruto maandsalaris als gevolg van het gebruikmaken van de fiscale voorziening. </text:p>
              </text:list-item>
              <text:list-item text:style-override="id1-3-2-2-9-4">
                <text:number>3.</text:number>
                <text:p text:style-name="al">In gevallen waarin deze regeling niet of niet in redelijkheid voorziet, kan het bevoegd gezag een bijzondere voorziening treffen.</text:p>
              </text:list-item>
              <text:list-item text:style-override="id1-3-2-2-9-5">
                <text:number>4.</text:number>
                <text:p text:style-name="al"> Als deze fiscale voorziening door de belastingdienst wordt gewijzigd of afgeschaft, wijzigt of verdwijnt deze regeling dienovereenkomstig.</text:p>
              </text:list-item>
            </text:list>
          </text:section>
          <text:section text:name="artikel_id1-3-2-2-10" text:style-name="artikel">
            <text:p text:style-name="artikel_kop_titel"><text:span text:style-name="artikel_kop_label">Artikel</text:span> <text:span text:style-name="artikel_kop_nr">8</text:span> Inwerkingtreding</text:p>
            <text:list text:style-name="id1-3-2-2-10-2">
              <text:list-item text:style-override="id1-3-2-2-10-2-1">
                <text:number>1.</text:number>
                <text:p text:style-name="al">Deze regeling kan worden aangehaald als “Regeling fiscale uitruil reiskosten woon-werkverkeer gemeente  Renswoude”.</text:p>
              </text:list-item>
              <text:list-item text:style-override="id1-3-2-2-10-2-2">
                <text:number>2.</text:number>
                <text:p text:style-name="al">Deze regeling treedt in werking per 1 januari 2016 en eindigt op 1-1-2017. </text:p>
              </text:list-item>
            </text:list>
            <text:p text:style-name="al">Aldus vastgesteld in de vergadering van het college van de gemeente Renswoude van 29-11-2016	</text:p>
            <text:p text:style-name="al">Burgemeester en wethouders van Renswoude.</text:p>
            <text:p text:style-name="al">gemeentesecretaris 								burgemeester</text:p>
            <text:p text:style-name="al">
            <text:span text:style-name="nadrukvet"> Toelichting regeling fiscale uitruil reiskosten woon-werkverkeer Gemeente Renswoude</text:span>
          </text:p>
            <text:p text:style-name="al">1.Inleiding</text:p>
            <text:p text:style-name="al">De CAR/UWO geeft werkgevers de mogelijkheid om op grond van het cafetariamodel ook andere arbeidsvoorwaarden uit te ruilen. Door maatregelen van de belastingdienst kan het uitruilen van arbeidsvoorwaarden fiscaal voordeel opleveren. In deze toelichting behandelen wij de fiscale grondslag voor de “regeling fiscale uitruil reiskosten woon-werkverkeer gemeente Renswoude”. </text:p>
            <text:p text:style-name="al">2.Berekening vergoeding woon-werkverkeer</text:p>
            <text:p text:style-name="al">Op grond van fiscale regelgeving mogen werkgevers werknemers een onbelaste reiskostenvergoeding uitbetalen voor het woon-werkverkeer van € 0,19 per kilometer. In Renswoude wordt voor het woon-werkverkeer een beperkte onbelaste reiskostenvergoeding uitbetaald. Dit maakt het mogelijk dat de werkgever op grond van de cafetariaregeling kan besluiten het woon-werkverkeer aan te wijzen als een bestedingsdoel voor de uitwisseling van arbeidsvoorwaarden. </text:p>
            <text:p text:style-name="al">De volgende voorwaarden zijn hierop van toepassing: </text:p>
            <text:list text:style-name="id1-3-2-2-10-12">
              <text:list-item text:style-override="id1-3-2-2-10-12-1">
                <text:number>•</text:number>
                <text:p text:style-name="al">Reiskosten op basis van 214 werkdagen per jaar (bij een full-time dienstverband, deeltijders naar rato); </text:p>
              </text:list-item>
              <text:list-item text:style-override="id1-3-2-2-10-12-2">
                <text:number>•</text:number>
                <text:p text:style-name="al">Reisafstand woning-werk bepaald aan de hand van de Routenet routeplanner met als optie de “kortste” route; </text:p>
              </text:list-item>
              <text:list-item text:style-override="id1-3-2-2-10-12-3">
                <text:number>•</text:number>
                <text:p text:style-name="al">Maximale reisafstand woon-werkverkeer is vastgesteld op 75 kilometer enkele reis; </text:p>
              </text:list-item>
              <text:list-item text:style-override="id1-3-2-2-10-12-4">
                <text:number>•</text:number>
                <text:p text:style-name="al">Bedrag per kilometer is € 0,19. </text:p>
              </text:list-item>
            </text:list>
            <text:p text:style-name="al">Fictieve berekening: </text:p>
            <text:list text:style-name="id1-3-2-2-10-14">
              <text:list-item text:style-override="id1-3-2-2-10-14-1">
                <text:number>•</text:number>
                <text:p text:style-name="al">Iemand woont 25 km bij zijn werkplek vandaan (kortste routenet routeplanner). De formule die we hierop berekenen is als volgt: </text:p>
              </text:list-item>
              <text:list-item text:style-override="id1-3-2-2-10-14-2">
                <text:number>•</text:number>
                <text:p text:style-name="al">25 km x 2 (heen en terug) x 214 dagen x 5/5 (afhankelijk van het aantal werkdagen) x € 0,19 per km. = op jaarbasis € 2.033,-- </text:p>
              </text:list-item>
              <text:list-item text:style-override="id1-3-2-2-10-14-3">
                <text:number>•</text:number>
                <text:p text:style-name="al">Dit is het jaarbedrag dat je van de belastingdienst eigenlijk zou mogen ontvangen voor je woon-werkverkeer kilometers. </text:p>
              </text:list-item>
              <text:list-item text:style-override="id1-3-2-2-10-14-4">
                <text:number>•</text:number>
                <text:p text:style-name="al">Gemeente Renswoude  heeft een aangepaste regeling waarbij minder vergoeding wordt gegeven. In dit geval € 130,-- per maand x 12 = € 1.560,-- per jaar.</text:p>
              </text:list-item>
              <text:list-item text:style-override="id1-3-2-2-10-14-5">
                <text:number>•</text:number>
                <text:p text:style-name="al">Het verschil tussen wat je fiscaal mag ontvangen en wat je daadwerkelijk krijgt is € 473,-- dit wordt de zgn. fiscale ruimte genoemd. </text:p>
              </text:list-item>
              <text:list-item text:style-override="id1-3-2-2-10-14-6">
                <text:number>•</text:number>
                <text:p text:style-name="al">Van de belastingdienst is het toegestaan deze fiscale ruimte in te zetten door het verminderen van je eindejaarsuitkering, vakantie-uitkering en/of brutoloon. Stel je ontvangt in december € 1.473,-- bruto aan eindejaarsuitkering, hierop brengen wij € 473,-- in mindering zodat je nog maar over € 1.000,-- belasting moet betalen. Aan het einde van de rit (op je salarisstrook) tellen we wel weer die € 473,-- bij maar dat gebeurd netto. Het voordeel van bijv. 42% over € 473,-- komt dan naar de medewerker toe en dat is dus in dit geval ca. € 200,-- netto. </text:p>
              </text:list-item>
            </text:list>
            <text:p text:style-name="al">Bij deze berekening wordt gedurende het jaar rekening gehouden met e.o. meer/minder dagen werken, korting tijdens ziekte en andere langdurige afwezigheid en verhuizingen. </text:p>
            <text:p text:style-name="al">3.Bronnen</text:p>
            <text:p text:style-name="al">Het cafetariamodel gaat over het uitwisselen of ruilen van arbeidsvoorwaarden. We kunnen verscheidene bronnen benoemen die ingezet kunnen worden voor het doel “fiscale uitruil reiskosten woon-werkverkeer “, deze bronnen zijn: </text:p>
            <text:list text:style-name="id1-3-2-2-10-18">
              <text:list-item text:style-override="id1-3-2-2-10-18-1">
                <text:number/>
                <text:list text:style-name="id1-3-2-2-10-18-1-2">
                  <text:list-item text:style-override="id1-3-2-2-10-18-1-2-1">
                    <text:number>∘</text:number>
                    <text:p text:style-name="al">Vakantietoelage (alleen indien de eindejaarsuitkering niet toereikend is) </text:p>
                  </text:list-item>
                  <text:list-item text:style-override="id1-3-2-2-10-18-1-2-2">
                    <text:number>∘</text:number>
                    <text:p text:style-name="al">Eindejaarsuitkering </text:p>
                  </text:list-item>
                  <text:list-item text:style-override="id1-3-2-2-10-18-1-2-3">
                    <text:number>∘</text:number>
                    <text:p text:style-name="al">Brutoloon </text:p>
                  </text:list-item>
                </text:list>
                <text:list text:style-name="id1-3-2-2-10-18-1-3">
                  <text:list-item text:style-override="id1-3-2-2-10-18-1-3-1">
                    <text:number>4.</text:number>
                    <text:p text:style-name="al">Consequenties van het inzetten van enkele bronnen</text:p>
                    <text:list text:style-name="id1-3-2-2-10-18-1-3-1-3">
                      <text:list-item text:style-override="id1-3-2-2-10-18-1-3-1-3-1">
                        <text:number>∘</text:number>
                        <text:p text:style-name="al">Het uitruilen heeft geen gevolgen voor het pensioengevend inkomen zolang de uitruil niet meer bedraagt dan 30% van het gebruikelijke loon. Het uitvoeren van de regeling heeft minimale gevolgen voor de grondslag voor een WIA- of een ontslaguitkering. Door het gebruik maken van de regeling wordt b.v. de bruto eindejaarsuitkering/vakantie-uitkering verlaagd en daardoor ook het SV loon. En dat is van invloed op de hoogte van uitkeringen. </text:p>
                      </text:list-item>
                      <text:list-item text:style-override="id1-3-2-2-10-18-1-3-1-3-2">
                        <text:number>∘</text:number>
                        <text:p text:style-name="al">Als de uitruil plaatsvindt via het brutoloon dan leidt dat tot een lagere vakantietoelage, levensloopbijdrage, eindejaarsuitkering, ambtsjubileumgratificatie, doorbetaling bij ziekte en ww-uitkering. </text:p>
                      </text:list-item>
                      <text:list-item text:style-override="id1-3-2-2-10-18-1-3-1-3-3">
                        <text:number>∘</text:number>
                        <text:p text:style-name="al">Er kan géén gebruik worden gemaakt van de reisaftrek openbaar vervoer via de Inkomstenbelasting. </text:p>
                      </text:list-item>
                    </text:list>
                  </text:list-item>
                  <text:list-item text:style-override="id1-3-2-2-10-18-1-3-2">
                    <text:number>5.</text:number>
                    <text:p text:style-name="al">Aanmelding</text:p>
                  </text:list-item>
                </text:list>
              </text:list-item>
            </text:list>
            <text:p text:style-name="al">De aanmelding voor de fiscale uitruil woon-werkverkeer dient vóór de salarisverwerking van december te worden ingediend.. Mochten zich wijzigingen voordoen zoals verhuizing, aantal werkdagen etc. dan dient u dat zo spoedig mogelijk door te geven aan de personeelsadministratie, zodat de bestaande overeenkomst kan worden gewijzi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7890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iscale uitruil Reiskosten woon-werkverkeer gemeente Renswou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08</meta:user-defined>
    <meta:user-defined meta:name="OVERHEIDop.GmbID/DC.identifier">gmb-2016-178908</meta:user-defined>
    <meta:user-defined meta:name="OVERHEID.TaxonomieBeleidsagenda/OVERHEID.category">Financiën | Organisatie en beleid</meta:user-defined>
    <meta:user-defined meta:name="OVERHEID.Gemeente/DC.spatial">Renswou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OVERHEIDgvop.Informatietype/DC.type">Plannen | overig</meta:user-defined>
    <meta:user-defined meta:name="OVERHEID.Gemeente/DCTERMS.publisher">Renswoude</meta:user-defined>
    <meta:user-defined meta:name="OVERHEID.Gemeente/OVERHEID.authority">Renswoude</meta:user-defined>
    <meta:user-defined meta:name="OVERHEIDop.versieInformatie"/>
  </office:meta>
</office:document-meta>
</file>