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17 van 10.30 uur tot 18.30 uur, Oranje Festijn, Or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2 december tot en met 20 december 2016</text:p>
            <text:p text:style-name="common-al"/>
            <text:p text:style-name="common-al">
            <text:span text:style-name="nadrukvet">27 april 2017 van 10.30 uur tot 18.30 uur, Oranje Festijn, Oranjeplein in Millingen aan de Rijn, gemeente Berg en Dal</text:span>
          </text:p>
            <text:p text:style-name="common-al"/>
            <text:p text:style-name="common-al">Voor een evenement kunnen meerdere verguningen zijn verleend zoals, een evenementenvergunning, een geluidsontheffing, een ontheffing van de Drank- en Horecawet of de Zondagswet. Tegen deze besluiten kunnen belanghebbenden binnen zes weken schrittelijk en gemotiveerd bezwaar indienen bij de burgemeester, respectievelijk het college van brugemeester en wethouders van Berg en Dal, Postbus 20, 6560 AA Groesbeek. De termijn van zes weken gaat in een dag na verzending van de vergunning/ontheffing. Verleende vergunningen en ontheffingen liggen niet ter inzage. Wilt u een vergunning of ontheffing inzien dan kan dit alleen nadat u een afspraak hebt gemaakt bij cluster APV en Bijzondere wetten via telefoonnu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90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7 april 2017 van 10.30 uur tot 18.30 uur, Oranje Festijn, Oranjeplein i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05</meta:user-defined>
    <meta:user-defined meta:name="OVERHEIDop.GmbID/DC.identifier">gmb-2016-1789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68l</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99 430876</meta:user-defined>
    <meta:user-defined meta:name="OVERHEIDop.versieInformatie"/>
  </office:meta>
</office:document-meta>
</file>