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ngerd ongenummerd (kad. sectie D, nr. 1733, 1734, 1735 1736), 6099 --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6 december 2016 het vervangen van kozijnen aan de voorgevel, het aanpassen van de kleur en indeling van de voordeurkozijnen en bergingskozijnen t.b.v. schilrenovatie van 30 woningen</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890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0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0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ngerd ongenummerd (kad. sectie D, nr. 1733, 1734, 1735 1736), 6099 --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904</meta:user-defined>
    <meta:user-defined meta:name="OVERHEIDop.GmbID/DC.identifier">gmb-2016-178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BM</meta:user-defined>
    <meta:user-defined meta:name="OVERHEIDop.woonplaats">Beegden</meta:user-defined>
    <meta:user-defined meta:name="OVERHEIDop.straatnaam">De Bongerd</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2039 355529</meta:user-defined>
    <meta:user-defined meta:name="OVERHEIDop.versieInformatie"/>
  </office:meta>
</office:document-meta>
</file>