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uitbreiden van Niercentrum aan de Amstel in het ziekenhuis Amstelland, Laan van de Helende Meesters 4, Amstelveen - Zaaknummer Z-2014/067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15 december 2016</text:span>
          </text:p>
            <text:p text:style-name="common-al">Het uitbreiden van Niercentrum aan de Amstel in het ziekenhuis Amstelland. Vergunning bekend onder z-2014/061177 is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26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890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0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0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uitbreiden van Niercentrum aan de Amstel in het ziekenhuis Amstelland, Laan van de Helende Meesters 4, Amstelveen - Zaaknummer Z-2014/0679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902</meta:user-defined>
    <meta:user-defined meta:name="OVERHEIDop.GmbID/DC.identifier">gmb-2016-178902</meta:user-defined>
    <meta:user-defined meta:name="OVERHEID.TaxonomieBeleidsagenda/OVERHEID.category">Ruimte en infrastructuur | Organisatie en beleid</meta:user-defined>
    <meta:user-defined meta:name="OVERHEIDop.referentienummer">Z-2014/067932</meta:user-defined>
    <meta:user-defined meta:name="DCTERMS.abstract">Het uitbreiden van Niercentrum aan de Amstel in het ziekenhuis Amstelland. Vergunning bekend onder z-2014/061177 is ingetro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M 4</meta:user-defined>
    <meta:user-defined meta:name="OVERHEIDop.woonplaats">Amstelveen</meta:user-defined>
    <meta:user-defined meta:name="OVERHEIDop.straatnaam">Laan van de Helende Meesters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70 478474</meta:user-defined>
    <meta:user-defined meta:name="OVERHEIDop.versieInformatie"/>
  </office:meta>
</office:document-meta>
</file>