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7-1-1">
      <style:table-column-properties style:rel-column-width="58*"/>
    </style:style>
    <style:style style:family="table-column" style:parent-style-name="colspec" style:name="id1-3-2-2-1-7-1-2">
      <style:table-column-properties style:rel-column-width="42*"/>
    </style:style>
  </office:automatic-styles>
  <office:body>
    <office:text>
      <text:p text:style-name="new_page_staatscourant"/>
      <text:p text:style-name="single-kop-titel">Wijziging beleid voor- en vroegschoolse educatie en beleid peuterprogramma en voor- en vroegschoolse educatie (VVE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urgemeester en wethouders van de gemeente Leudal;</text:span>
          </text:p>
            <text:p text:style-name="common-al">Gelet op de Gemeentewet, de Algemene wet bestuursrecht, de deelverordening subsidiëring educatie en ontwikkeling gemeente Leudal; </text:p>
            <text:p text:style-name="common-al">
            <text:span text:style-name="nadrukvet">Besluiten:</text:span>
          </text:p>
            <text:p text:style-name="common-al">Vast te stellen de hierna volgende wijziging van het beleid voor- en vroegschoolse educatie (vastgesteld op 15 december 2014) en het beleid peuterprogramma en voor- en vroegschoolse educatie (VVE) (vastgesteld op 8 december 2015) </text:p>
            <text:p text:style-name="common-al">In onderdeel 6.2 subsidie deelname netwerkbijeenkomsten komt de tweede volzin te luiden als volgt: De subsidie deelname netwerkbijeenkomsten per kinderopvangorganisatie is een vast bedrag van € 1.500 per organisatie vermeerderd met € 500 per vve- locatie. </text:p>
            <text:p text:style-name="last-al">Deze wijziging geldt met terugwerkende kracht tot 1 januari 2016.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entry" table:number-rows-spanned="1" table:number-columns-spanned="2">
                    <text:p text:style-name="table_al">6 december 2016</text:p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BURGEMEESTER EN WETHOUDERS VAN LEUD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ecretaris,</text:p>
                  </table:table-cell>
                  <table:table-cell table:style-name="entry" table:number-rows-spanned="1" table:number-columns-spanned="1">
                    <text:p text:style-name="table_al">De burgemeester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J.E. Noppers</text:p>
                  </table:table-cell>
                  <table:table-cell table:style-name="entry" table:number-rows-spanned="1" table:number-columns-spanned="1">
                    <text:p text:style-name="table_al">A.H.M. Verhoeven MPM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78898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9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898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beleid voor- en vroegschoolse educatie en beleid peuterprogramma en voor- en vroegschoolse educatie (VV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898</meta:user-defined>
    <meta:user-defined meta:name="OVERHEIDop.GmbID/DC.identifier">gmb-2016-178898</meta:user-defined>
    <meta:user-defined meta:name="OVERHEID.TaxonomieBeleidsagenda/OVERHEID.category">Onderwijs en wetenschap | Organisatie en beleid</meta:user-defined>
    <meta:user-defined meta:name="OVERHEID.Gemeente/DC.spatial">Leudal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eudal</meta:user-defined>
    <dc:language>nl</dc:language>
    <meta:user-defined meta:name="OVERHEIDgvop.Informatietype/DC.type">Beleidsregels</meta:user-defined>
    <meta:user-defined meta:name="OVERHEID.Gemeente/DCTERMS.publisher">Leudal</meta:user-defined>
    <meta:user-defined meta:name="OVERHEID.Gemeente/OVERHEID.authority">Leudal</meta:user-defined>
    <meta:user-defined meta:name="OVERHEIDop.versieInformatie"/>
  </office:meta>
</office:document-meta>
</file>