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muidenstraat 20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eimuidenstraat 20, 5335 LJ, Alem</text:p>
            <text:p text:style-name="common-al">De verleende vergunning is verzonden op 6 december 2016 en heeft betrekking op het plaatsen van een dakkap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889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muidenstraat 20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95</meta:user-defined>
    <meta:user-defined meta:name="OVERHEIDop.GmbID/DC.identifier">gmb-2016-17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J 20</meta:user-defined>
    <meta:user-defined meta:name="OVERHEIDop.woonplaats">Alem</meta:user-defined>
    <meta:user-defined meta:name="OVERHEIDop.straatnaam">Leimuid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10 421991</meta:user-defined>
    <meta:user-defined meta:name="OVERHEIDop.versieInformatie"/>
  </office:meta>
</office:document-meta>
</file>