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gr. Savelbergweg 101, 6097 AE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6 december 2016 het aanpassen van gas en electra aansluitleidingen bij de te vernieuwen brug over de Sleybeek</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89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9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gr. Savelbergweg 101, 6097 AE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894</meta:user-defined>
    <meta:user-defined meta:name="OVERHEIDop.GmbID/DC.identifier">gmb-2016-178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E 101</meta:user-defined>
    <meta:user-defined meta:name="OVERHEIDop.woonplaats">Heel</meta:user-defined>
    <meta:user-defined meta:name="OVERHEIDop.straatnaam">Mgr. Savelberg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768 354215</meta:user-defined>
    <meta:user-defined meta:name="OVERHEIDop.versieInformatie"/>
  </office:meta>
</office:document-meta>
</file>