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Markt 17, 2016-07286, incidenteel kaal maken en voorzien nieuwe kleurstelling / schilderwerk volgens kleurenonderzoek, activiteit monument,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9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Markt 17, 2016-07286, incidenteel kaal maken en voorzien nieuwe kleurstelling / schilderwerk volgens kleurenonderzoek, activiteit monument,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92</meta:user-defined>
    <meta:user-defined meta:name="OVERHEIDop.GmbID/DC.identifier">gmb-2016-17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7 488468</meta:user-defined>
    <meta:user-defined meta:name="OVERHEIDop.versieInformatie"/>
  </office:meta>
</office:document-meta>
</file>