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straat 1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mstraat 16, 5334 NT, Velddriel</text:p>
            <text:p text:style-name="common-al">De verleende vergunning is verzonden op 6 december 2016 en heeft betrekking op het uitbreiden van een ka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9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straat 16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90</meta:user-defined>
    <meta:user-defined meta:name="OVERHEIDop.GmbID/DC.identifier">gmb-2016-17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T 16</meta:user-defined>
    <meta:user-defined meta:name="OVERHEIDop.woonplaats">Velddriel</meta:user-defined>
    <meta:user-defined meta:name="OVERHEIDop.straatnaam">Ham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514 418162</meta:user-defined>
    <meta:user-defined meta:name="OVERHEIDop.versieInformatie"/>
  </office:meta>
</office:document-meta>
</file>