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ntinue standplaatsvergunning: hoek Leeuwenburgstraat–Rijksweg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5 december 2016 met ingang van 1 januari 2017 een vergunning verlenen aan mevrouw J.E.C. Looijen voor het innemen van een continue standplaats op de hoek Leeuwenburgstraat–Rijksweg te Groningen, voor de verkoop van Indonesische streekgerechten.</text:p>
            <text:p text:style-name="common-al">De vergunning ligt ter inzage bij de afdeling Stadstoezicht, Harm Buiterplein 1 te Groningen. Wilt u de vergunning inzien? Dan kunt u een afspraak maken met mevrouw N. Vujasin, telefoon 050-367 6093.</text:p>
            <text:p text:style-name="last-al">Het verlenen van de vergunning is een besluit in de zin dan de Algemene wet bestuursrecht. Belanghebbenden kunnen binnen zes weken na de datum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888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8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8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ntinue standplaatsvergunning: hoek Leeuwenburgstraat–Rijksweg te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889</meta:user-defined>
    <meta:user-defined meta:name="OVERHEIDop.GmbID/DC.identifier">gmb-2016-178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CA</meta:user-defined>
    <meta:user-defined meta:name="OVERHEIDop.woonplaats">Groningen</meta:user-defined>
    <meta:user-defined meta:name="OVERHEIDop.straatnaam">Leeuwenbur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73 583151</meta:user-defined>
    <meta:user-defined meta:name="OVERHEIDop.versieInformatie"/>
  </office:meta>
</office:document-meta>
</file>