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9">
      <text:list-level-style-bullet style:num-suffix="" text:bullet-char="​" text:level="1">
        <style:list-level-properties text:min-label-width="10mm"/>
      </text:list-level-style-bullet>
    </text:list-style>
    <text:list-style style:name="id1-3-2-2-1-2-49-1">
      <text:list-level-style-bullet style:num-suffix="" text:bullet-char="​" text:level="1">
        <style:list-level-properties text:min-label-width="10mm"/>
      </text:list-level-style-bullet>
    </text:list-style>
    <text:list-style style:name="id1-3-2-2-1-2-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5-1-1">
      <style:table-column-properties style:rel-column-width="46*"/>
    </style:style>
    <style:style style:family="table-column" style:parent-style-name="colspec" style:name="id1-3-2-2-2-2-5-1-2">
      <style:table-column-properties style:rel-column-width="27*"/>
    </style:style>
    <style:style style:family="table-column" style:parent-style-name="colspec" style:name="id1-3-2-2-2-2-5-1-3">
      <style:table-column-properties style:rel-column-width="27*"/>
    </style:style>
    <style:style style:family="table-column" style:parent-style-name="colspec" style:name="id1-3-2-2-3-2-7-1-1">
      <style:table-column-properties style:rel-column-width="33*"/>
    </style:style>
    <style:style style:family="table-column" style:parent-style-name="colspec" style:name="id1-3-2-2-3-2-7-1-2">
      <style:table-column-properties style:rel-column-width="12*"/>
    </style:style>
    <style:style style:family="table-column" style:parent-style-name="colspec" style:name="id1-3-2-2-3-2-7-1-3">
      <style:table-column-properties style:rel-column-width="17*"/>
    </style:style>
    <style:style style:family="table-column" style:parent-style-name="colspec" style:name="id1-3-2-2-3-2-7-1-4">
      <style:table-column-properties style:rel-column-width="17*"/>
    </style:style>
    <style:style style:family="table-column" style:parent-style-name="colspec" style:name="id1-3-2-2-3-2-7-1-5">
      <style:table-column-properties style:rel-column-width="21*"/>
    </style:style>
    <style:style style:family="table-column" style:parent-style-name="colspec" style:name="id1-3-2-2-4-2-7-1-1">
      <style:table-column-properties style:rel-column-width="49*"/>
    </style:style>
    <style:style style:family="table-column" style:parent-style-name="colspec" style:name="id1-3-2-2-4-2-7-1-2">
      <style:table-column-properties style:rel-column-width="25*"/>
    </style:style>
    <style:style style:family="table-column" style:parent-style-name="colspec" style:name="id1-3-2-2-4-2-7-1-3">
      <style:table-column-properties style:rel-column-width="26*"/>
    </style:style>
    <style:style style:family="table-column" style:parent-style-name="colspec" style:name="id1-3-2-2-5-2-8-1-1">
      <style:table-column-properties style:rel-column-width="30*"/>
    </style:style>
    <style:style style:family="table-column" style:parent-style-name="colspec" style:name="id1-3-2-2-5-2-8-1-2">
      <style:table-column-properties style:rel-column-width="14*"/>
    </style:style>
    <style:style style:family="table-column" style:parent-style-name="colspec" style:name="id1-3-2-2-5-2-8-1-3">
      <style:table-column-properties style:rel-column-width="15*"/>
    </style:style>
    <style:style style:family="table-column" style:parent-style-name="colspec" style:name="id1-3-2-2-5-2-8-1-4">
      <style:table-column-properties style:rel-column-width="25*"/>
    </style:style>
    <style:style style:family="table-column" style:parent-style-name="colspec" style:name="id1-3-2-2-5-2-8-1-5">
      <style:table-column-properties style:rel-column-width="16*"/>
    </style:style>
    <style:style style:family="table-column" style:parent-style-name="colspec" style:name="id1-3-2-2-5-2-20-1-1">
      <style:table-column-properties style:rel-column-width="30*"/>
    </style:style>
    <style:style style:family="table-column" style:parent-style-name="colspec" style:name="id1-3-2-2-5-2-20-1-2">
      <style:table-column-properties style:rel-column-width="14*"/>
    </style:style>
    <style:style style:family="table-column" style:parent-style-name="colspec" style:name="id1-3-2-2-5-2-20-1-3">
      <style:table-column-properties style:rel-column-width="15*"/>
    </style:style>
    <style:style style:family="table-column" style:parent-style-name="colspec" style:name="id1-3-2-2-5-2-20-1-4">
      <style:table-column-properties style:rel-column-width="26*"/>
    </style:style>
    <style:style style:family="table-column" style:parent-style-name="colspec" style:name="id1-3-2-2-5-2-20-1-5">
      <style:table-column-properties style:rel-column-width="15*"/>
    </style:style>
    <style:style style:family="table-column" style:parent-style-name="colspec" style:name="id1-3-2-2-10-2-1-1-1">
      <style:table-column-properties style:rel-column-width="66*"/>
    </style:style>
    <style:style style:family="table-column" style:parent-style-name="colspec" style:name="id1-3-2-2-10-2-1-1-2">
      <style:table-column-properties style:rel-column-width="17*"/>
    </style:style>
    <style:style style:family="table-column" style:parent-style-name="colspec" style:name="id1-3-2-2-10-2-1-1-3">
      <style:table-column-properties style:rel-column-width="17*"/>
    </style:style>
    <style:style style:family="table-column" style:parent-style-name="colspec" style:name="id1-3-2-2-11-2-3-1-1">
      <style:table-column-properties style:rel-column-width="15*"/>
    </style:style>
    <style:style style:family="table-column" style:parent-style-name="colspec" style:name="id1-3-2-2-11-2-3-1-2">
      <style:table-column-properties style:rel-column-width="11*"/>
    </style:style>
    <style:style style:family="table-column" style:parent-style-name="colspec" style:name="id1-3-2-2-11-2-3-1-3">
      <style:table-column-properties style:rel-column-width="11*"/>
    </style:style>
    <style:style style:family="table-column" style:parent-style-name="colspec" style:name="id1-3-2-2-11-2-3-1-4">
      <style:table-column-properties style:rel-column-width="17*"/>
    </style:style>
    <style:style style:family="table-column" style:parent-style-name="colspec" style:name="id1-3-2-2-11-2-3-1-5">
      <style:table-column-properties style:rel-column-width="15*"/>
    </style:style>
    <style:style style:family="table-column" style:parent-style-name="colspec" style:name="id1-3-2-2-11-2-3-1-6">
      <style:table-column-properties style:rel-column-width="18*"/>
    </style:style>
    <style:style style:family="table-column" style:parent-style-name="colspec" style:name="id1-3-2-2-11-2-3-1-7">
      <style:table-column-properties style:rel-column-width="13*"/>
    </style:style>
    <style:style style:family="table-column" style:parent-style-name="colspec" style:name="id1-3-2-2-12-2-5-1-1">
      <style:table-column-properties style:rel-column-width="55*"/>
    </style:style>
    <style:style style:family="table-column" style:parent-style-name="colspec" style:name="id1-3-2-2-12-2-5-1-2">
      <style:table-column-properties style:rel-column-width="15*"/>
    </style:style>
    <style:style style:family="table-column" style:parent-style-name="colspec" style:name="id1-3-2-2-12-2-5-1-3">
      <style:table-column-properties style:rel-column-width="17*"/>
    </style:style>
    <style:style style:family="table-column" style:parent-style-name="colspec" style:name="id1-3-2-2-12-2-5-1-4">
      <style:table-column-properties style:rel-column-width="13*"/>
    </style:style>
    <style:style style:family="table-column" style:parent-style-name="colspec" style:name="id1-3-2-2-13-2-1-1-1">
      <style:table-column-properties style:rel-column-width="42*"/>
    </style:style>
    <style:style style:family="table-column" style:parent-style-name="colspec" style:name="id1-3-2-2-13-2-1-1-2">
      <style:table-column-properties style:rel-column-width="19*"/>
    </style:style>
    <style:style style:family="table-column" style:parent-style-name="colspec" style:name="id1-3-2-2-13-2-1-1-3">
      <style:table-column-properties style:rel-column-width="19*"/>
    </style:style>
    <style:style style:family="table-column" style:parent-style-name="colspec" style:name="id1-3-2-2-13-2-1-1-4">
      <style:table-column-properties style:rel-column-width="19*"/>
    </style: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8*"/>
    </style:style>
    <style:style style:family="table-column" style:parent-style-name="colspec" style:name="id1-3-2-2-18-2-1-1-3">
      <style:table-column-properties style:rel-column-width="66*"/>
    </style:style>
    <style:style style:family="table-column" style:parent-style-name="colspec" style:name="id1-3-2-2-18-2-1-1-4">
      <style:table-column-properties style:rel-column-width="12*"/>
    </style:style>
    <text:list-style style:name="id1-3-2-2-18-2-2">
      <text:list-level-style-bullet style:num-suffix="" text:bullet-char="​" text:level="1">
        <style:list-level-properties text:min-label-width="10mm"/>
      </text:list-level-style-bullet>
    </text:list-style>
    <text:list-style style:name="id1-3-2-2-18-2-2-1">
      <text:list-level-style-bullet style:num-suffix="" text:bullet-char="​" text:level="1">
        <style:list-level-properties text:min-label-width="10mm"/>
      </text:list-level-style-bullet>
    </text:list-style>
    <text:list-style style:name="id1-3-2-2-18-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6-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2-2-1-1">
      <style:table-column-properties style:rel-column-width="13*"/>
    </style:style>
    <style:style style:family="table-column" style:parent-style-name="colspec" style:name="id1-3-2-2-19-2-2-1-2">
      <style:table-column-properties style:rel-column-width="72*"/>
    </style:style>
    <style:style style:family="table-column" style:parent-style-name="colspec" style:name="id1-3-2-2-19-2-2-1-3">
      <style:table-column-properties style:rel-column-width="15*"/>
    </style:style>
    <style:style style:family="table-column" style:parent-style-name="colspec" style:name="id1-3-2-2-19-2-4-1-1">
      <style:table-column-properties style:rel-column-width="13*"/>
    </style:style>
    <style:style style:family="table-column" style:parent-style-name="colspec" style:name="id1-3-2-2-19-2-4-1-2">
      <style:table-column-properties style:rel-column-width="63*"/>
    </style:style>
    <style:style style:family="table-column" style:parent-style-name="colspec" style:name="id1-3-2-2-19-2-4-1-3">
      <style:table-column-properties style:rel-column-width="12*"/>
    </style:style>
    <style:style style:family="table-column" style:parent-style-name="colspec" style:name="id1-3-2-2-19-2-4-1-4">
      <style:table-column-properties style:rel-column-width="12*"/>
    </style:style>
    <style:style style:family="table-column" style:parent-style-name="colspec" style:name="id1-3-2-2-19-2-6-1-1">
      <style:table-column-properties style:rel-column-width="13*"/>
    </style:style>
    <style:style style:family="table-column" style:parent-style-name="colspec" style:name="id1-3-2-2-19-2-6-1-2">
      <style:table-column-properties style:rel-column-width="72*"/>
    </style:style>
    <style:style style:family="table-column" style:parent-style-name="colspec" style:name="id1-3-2-2-19-2-6-1-3">
      <style:table-column-properties style:rel-column-width="15*"/>
    </style:style>
    <text:list-style style:name="id1-3-2-2-19-2-7">
      <text:list-level-style-bullet style:num-suffix="" text:bullet-char="​" text:level="1">
        <style:list-level-properties text:min-label-width="10mm"/>
      </text:list-level-style-bullet>
    </text:list-style>
    <text:list-style style:name="id1-3-2-2-19-2-7-1">
      <text:list-level-style-bullet style:num-suffix="" text:bullet-char="​" text:level="1">
        <style:list-level-properties text:min-label-width="10mm"/>
      </text:list-level-style-bullet>
    </text:list-style>
    <text:list-style style:name="id1-3-2-2-1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gemeenteraad van Hollands Kroon</text:p>
              <text:p text:style-name="al"/>
              <text:p text:style-name="al">gelezen het voorstel van college van burgemeester en wethouders van 25 oktober 2016</text:p>
              <text:p text:style-name="al"/>
              <text:p text:style-name="al">gelet op artikel 228a van de Gemeentewet;</text:p>
              <text:p text:style-name="al"/>
              <text:p text:style-name="al">
              <text:span text:style-name="nadrukvet">b e s l u i t :</text:span>
            </text:p>
              <text:p text:style-name="al"/>
              <text:p text:style-name="al"> vast te stellen de:</text:p>
              <text:p text:style-name="al"/>
              <text:p text:style-name="al">
              <text:span text:style-name="nadrukvet">Verordening op de heffing en invordering van rioolheffing </text:span>
            </text:p>
              <text:p text:style-name="al"/>
              <text:p text:style-name="al">
              <text:span text:style-name="nadrukvet">Artikel 1 - Begripsomschrijvingen</text:span>
            </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 Onder gemeentelijke riolering wordt mede het voor de openbare dienst bestemde gemeentewater begrepen; </text:p>
              <text:p text:style-name="al">c. water: huishoudelijk afvalwater, bedrijfsafvalwater, hemelwater of grondwater;</text:p>
              <text:p text:style-name="al">d. woning: een perceel dat hoofdzakelijk dient tot wonen;</text:p>
              <text:p text:style-name="al">e. niet-woning: een perceel niet zijnde een woning.</text:p>
              <text:p text:style-name="al"/>
              <text:p text:style-name="al">
              <text:span text:style-name="nadrukvet">Artikel 2 - Aard van de belasting</text:span>
            </text:p>
              <text:p text:style-name="al">Onder de naam rioolheffing wordt een directe belasting geheven ter bestrijding van </text:p>
              <text:p text:style-name="al">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p text:style-name="al">
              <text:span text:style-name="nadrukvet">Artikel 3 - Belastbaar feit en belastingplicht</text:span>
            </text:p>
              <text:p text:style-name="al"/>
              <text:p text:style-name="al">
              <text:span text:style-name="nadrukvet"/>
            </text:p>
              <text:list text:style-name="id1-3-2-2-1-2-30">
                <text:list-item text:style-override="id1-3-2-2-1-2-30-1">
                  <text:number>1.</text:number>
                  <text:p text:style-name="al">De belasting wordt geheven van de gebruiker van een perceel van waaruit water direct of indirect op de gemeentelijke riolering wordt afgevoerd, verder te noemen: gebruikersdeel.</text:p>
                  <text:p text:style-name="al">2             Als gebruiker wordt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
                </text:list-item>
              </text:list>
              <text:p text:style-name="al">
              <text:span text:style-name="nadrukvet">Artikel 4 - Zelfstandige gedeelten</text:span>
            </text:p>
              <text:p text:style-name="al">Als gedeelten van een in artikel 3 bedoeld perceel blijkens hun indeling bestemd zijn om als afzonderlijk geheel te worden gebruikt, wordt deze belasting geheven ter zake van elk als zodanig bestemd gedeelte, met dien verstande dat indien twee of meer van die gedeelten tezamen als één geheel worden gebruikt, deze als één perceel worden aangemerkt.</text:p>
              <text:p text:style-name="al"> </text:p>
              <text:p text:style-name="al">
              <text:span text:style-name="nadrukvet">Artikel 5- Maatstaf van heffing</text:span>
            </text:p>
              <text:p text:style-name="al">De belasting wordt geheven naar de maatstaf en het tarief opgenomen in de jaarlijks door de gemeenteraad vast te stellen Nota tarieven.</text:p>
              <text:p text:style-name="al"> </text:p>
              <text:p text:style-name="al">
              <text:span text:style-name="nadrukvet">Artikel 6 - Belastingjaar</text:span>
            </text:p>
              <text:p text:style-name="al">Het belastingjaar is gelijk aan het kalenderjaar.</text:p>
              <text:p text:style-name="al"> </text:p>
              <text:p text:style-name="al">
              <text:span text:style-name="nadrukvet">Artikel 7- Wijze van heffing</text:span>
            </text:p>
              <text:p text:style-name="al">De belasting wordt bij wege van aanslag geheven.</text:p>
              <text:p text:style-name="al"> </text:p>
              <text:p text:style-name="al">
              <text:span text:style-name="nadrukvet">Artikel 8 - Ontstaan van de belastingschuld en heffing naar tijdsgelang</text:span>
            </text:p>
              <text:list text:style-name="id1-3-2-2-1-2-44">
                <text:list-item text:style-override="id1-3-2-2-1-2-44-1">
                  <text:number>1.</text:number>
                  <text:p text:style-name="al"> De belasting is verschuldigd bij het begin van het belastingjaar of, zo dit later is, bij de aanvang van de belastingplicht.</text:p>
                </text:list-item>
                <text:list-item text:style-override="id1-3-2-2-1-2-44-2">
                  <text:number>2.</text:number>
                  <text:p text:style-name="al"> Als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2-44-3">
                  <text:number>3.</text:number>
                  <text:p text:style-name="al"> Als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2-44-4">
                  <text:number>4.</text:number>
                  <text:p text:style-name="al"> Het tweede en derde lid zijn niet van toepassing wanneer de belastingplichtige binnen de gemeente verhuist en aldaar een ander perceel in gebruik neemt. </text:p>
                </text:list-item>
                <text:list-item text:style-override="id1-3-2-2-1-2-44-5">
                  <text:number>5.</text:number>
                  <text:p text:style-name="al"> Belastingaanslagen beneden € 10,00 worden niet geheven. Voor de toepassing van de vorige volzin, wordt het totaal van op één aanslagbiljet verenigde bedragen belastingen aangemerkt als één belastingbedrag.</text:p>
                </text:list-item>
              </text:list>
              <text:p text:style-name="al"> </text:p>
              <text:p text:style-name="al">
              <text:span text:style-name="nadrukvet">Artikel 9 - Termijnen van betaling</text:span>
            </text:p>
              <text:p text:style-name="al">1. In afwijking van <text:a xlink:href="http://wetten.overheid.nl/cgi-bin/deeplink/law1/title=Invorderingswet%201990/article=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text:p>
              <text:list text:style-name="id1-3-2-2-1-2-49">
                <text:list-item text:style-override="id1-3-2-2-1-2-49-1">
                  <text:number/>
                  <text:p text:style-name="al">1. 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p text:style-name="al">2. In afwijking op lid 2 sub 1 van dit artikel moet in geval het totale aanslagbedrag, van op één aanslagbiljet verenigde aanslagen of als het aanslagbiljet maar één aanslag bevat, kleiner is dan € 80,00 of meer bedraagt dan € 2.000, de aanslag in twee gelijke bedragen worden betaald, conform lid 1 van dit artikel.</text:p>
                </text:list-item>
              </text:list>
              <text:list text:style-name="id1-3-2-2-1-2-50">
                <text:list-item text:style-override="id1-3-2-2-1-2-50-1">
                  <text:number>3.</text:number>
                  <text:p text:style-name="al">De  <text:a xlink:href="http://wetten.overheid.nl/cgi-bin/deeplink/law1/title=Algemene%20Termijnenwet" xlink:type="simple">Algemene Termijnenwet</text:a> is niet van toepassing op de in de voorgaande leden gestelde termijnen.</text:p>
                  <text:p text:style-name="al"/>
                  <text:p text:style-name="al">
                  <text:span text:style-name="nadrukvet">Artikel 10 - Nadere regels door het college van burgemeester en wethouders</text:span>
                </text:p>
                  <text:p text:style-name="al">Het college van burgemeester en wethouders kan nadere regels geven met betrekking tot de heffing en invordering van de rioolheffing.</text:p>
                  <text:p text:style-name="al"/>
                  <text:p text:style-name="al">
                  <text:span text:style-name="nadrukvet"> Artikel 11 – Overgangsrecht</text:span>
                </text:p>
                  <text:p text:style-name="al">De 'Verordening rioolheffing 2016’ van 26 november 2015 wordt ingetrokken met ingang van de in artikel 12, tweede lid, genoemde datum van ingang van de heffing, met dien verstande dat zij van toepassing blijft op de belastbare feiten die zich voor die datum hebben voorgedaan.</text:p>
                  <text:p text:style-name="al"> </text:p>
                  <text:p text:style-name="al">
                  <text:span text:style-name="nadrukvet">Artikel 12 - Inwerkingtreding </text:span>
                </text:p>
                  <text:p text:style-name="al">1. Deze verordening treedt in werking met ingang van de eerste dag na die van de bekendmaking.</text:p>
                  <text:p text:style-name="al">2. De datum van ingang van de heffing is 1 januari 2017.</text:p>
                  <text:p text:style-name="al"> </text:p>
                  <text:p text:style-name="al">
                  <text:span text:style-name="nadrukvet">Artikel 13 – Citeertitel</text:span>
                </text:p>
                  <text:p text:style-name="al">Deze verordening wordt aangehaald als ‘Verordening rioolheffing’</text:p>
                  <text:p text:style-name="al"> </text:p>
                  <text:p text:style-name="al">Aldus vastgesteld in de openbare raadsvergadering van 29 november 2016,</text:p>
                  <text:p text:style-name="al"> </text:p>
                  <text:p text:style-name="al">De Raad voornoemd,</text:p>
                  <text:p text:style-name="al"> </text:p>
                  <text:p text:style-name="al">Griffier Voorzitter</text:p>
                </text:list-item>
              </text:list>
            </text:section>
            <text:section text:name="artikel_id1-3-2-2-1-3" text:style-name="artikel">
              <text:p text:style-name="artikel_kop_titel"><text:span text:style-name="artikel_kop_label"/> </text:p>
              <text:p text:style-name="al"/>
              <text:p text:style-name="al"/>
              <text:p text:style-name="al">Nota tarieven</text:p>
              <text:p text:style-name="al"/>
              <text:p text:style-name="al">1 Inleiding</text:p>
              <text:p text:style-name="al">Deze nota Tarieven 2017 bevat een overzichtelijke bundeling van alle gemeentelijke belastingen/heffingen die in de gemeente Hollands Kroon geheven worden. </text:p>
              <text:p text:style-name="al">Bij het samenstellen van deze nota zijn de begrotingsrichtlijnen die door de raad zijn aangenomen, leidend geweest. Door het verloop van de tijd of door nieuwe inzichten of informatie kan het noodzakelijk zijn om eerder genomen standpunten te wijzigen. Wanneer hier sprake van is, wordt hiervan melding gemaakt in het betreffende onderdeel van de nota.</text:p>
              <text:p text:style-name="al">Ook is er gekeken of vanwege wettelijke wijzigingen of nieuwe inzichten tekstuele aanpassingen nodig waren. De verordeningen zijn getoetst aan de modelverordeningen van de Vereniging Nederlandse Gemeenten (VNG). </text:p>
              <text:p text:style-name="al"/>
              <text:p text:style-name="al">2. Toelichting per belastingsoort</text:p>
            </text:section>
            <text:p text:style-name="hoofdstuk_bottom"/>
          </text:section>
          <text:section text:name="hoofdstuk_id1-3-2-2-2" text:style-name="hoofdstuk">
            <text:p text:style-name="hoofdstuk_kop">Onroerende zaakbelasting</text:p>
            <text:section text:name="structuurtekst_id1-3-2-2-2-2" text:style-name="structuurtekst">
              <text:p text:style-name="al">In de begroting 2017 is de opbrengst van de onroerende zaakbelasting bepaald. In de paragraaf lokale heffingen is aangegeven wat de uitgangspunten zijn voor onroerende zaakbelasting. Omdat zowel de WOZ-waarden als de gewenste opbrengst voor 2017 wijzigen, moeten de tarieven worden aangepast. </text:p>
              <text:p text:style-name="al">In de tariefstelling is rekening gehouden met een waardedaling van de niet-woningen van -0,4% en bij de woningen met een waardestijging van 0,7%. Daarnaast is ook rekening gehouden met leegstand, vrijstellingen en areaaluitbreiding.</text:p>
              <text:p text:style-name="al">De inwoners gaan gemiddeld iets meer betalen aan OZB. Dit geldt ook voor de eigenaren en gebruikers van niet-woningen<text:span text:style-name="nadrukvet">.</text:span></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entry" table:number-rows-spanned="1" table:number-columns-spanned="1">
                      <text:p text:style-name="table_al">Tarieven </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Gebruiker niet-woningen</text:p>
                    </table:table-cell>
                    <table:table-cell table:style-name="entry" table:number-rows-spanned="1" table:number-columns-spanned="1">
                      <text:p text:style-name="table_al">0,1459%</text:p>
                    </table:table-cell>
                    <table:table-cell table:style-name="entry" table:number-rows-spanned="1" table:number-columns-spanned="1">
                      <text:p text:style-name="table_al">0,1442%</text:p>
                    </table:table-cell>
                  </table:table-row>
                  <table:table-row table:style-name="row">
                    <table:table-cell table:style-name="entry" table:number-rows-spanned="1" table:number-columns-spanned="1">
                      <text:p text:style-name="table_al">Eigenaar niet-woningen</text:p>
                    </table:table-cell>
                    <table:table-cell table:style-name="entry" table:number-rows-spanned="1" table:number-columns-spanned="1">
                      <text:p text:style-name="table_al">0,1808%</text:p>
                    </table:table-cell>
                    <table:table-cell table:style-name="entry" table:number-rows-spanned="1" table:number-columns-spanned="1">
                      <text:p text:style-name="table_al">0,1778%</text:p>
                    </table:table-cell>
                  </table:table-row>
                  <table:table-row table:style-name="row">
                    <table:table-cell table:style-name="entry" table:number-rows-spanned="1" table:number-columns-spanned="1">
                      <text:p text:style-name="table_al">Eigenaar woningen</text:p>
                    </table:table-cell>
                    <table:table-cell table:style-name="entry" table:number-rows-spanned="1" table:number-columns-spanned="1">
                      <text:p text:style-name="table_al">0,1269%</text:p>
                    </table:table-cell>
                    <table:table-cell table:style-name="entry" table:number-rows-spanned="1" table:number-columns-spanned="1">
                      <text:p text:style-name="table_al">0,1271%</text:p>
                    </table:table-cell>
                  </table:table-row>
                </table:table>
                <text:p text:style-name="table_bottom"/>
              </text:section>
              <text:p text:style-name="al">
              <text:span text:style-name="nadrukvet">
                <text:span text:style-name="nadrukondlijn">Reden van de heffing</text:span>
              </text:span>
            </text:p>
              <text:p text:style-name="al">Algemeen dekkingsmiddel ter dekking van de gemeentelijke uitgaven.</text:p>
              <text:p text:style-name="al"/>
            </text:section>
            <text:p text:style-name="hoofdstuk_bottom"/>
          </text:section>
          <text:section text:name="hoofdstuk_id1-3-2-2-3" text:style-name="hoofdstuk">
            <text:p text:style-name="hoofdstuk_kop">Afvalstoffenheffing</text:p>
            <text:section text:name="structuurtekst_id1-3-2-2-3-2" text:style-name="structuurtekst">
              <text:p text:style-name="al">De tarieven worden met het inflatiepercentage van 1% verhoogd.De inwoners gaan iets meer aan afvalstoffenheffing betalen.</text:p>
              <text:p text:style-name="al"/>
              <text:p text:style-name="al">
              <text:span text:style-name="nadrukvet">
                <text:span text:style-name="nadrukondlijn">Reden van de heffing</text:span>
              </text:span>
            </text:p>
              <text:p text:style-name="al">Doorberekenen van kosten die de gemeente maakt voor het inzamelen en laten verwerken van huishoudelijke afvalstoffen. De tarieven zijn gebaseerd op 100% kostendekking.</text:p>
              <text:p text:style-name="al">De tarieven zijn op basis van de kosten als volgt opgebouwd:</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column table:style-name="id1-3-2-2-3-2-7-1-5"/>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 in heffing</text:p>
                    </table:table-cell>
                    <table:table-cell table:style-name="entry" table:number-rows-spanned="1" table:number-columns-spanned="1">
                      <text:p text:style-name="table_al">Bedrag in heffing</text:p>
                    </table:table-cell>
                    <table:table-cell table:style-name="entry" table:number-rows-spanned="1" table:number-columns-spanned="1">
                      <text:p text:style-name="table_al">Bedrag in heffing</text:p>
                    </table:table-cell>
                    <table:table-cell table:style-name="entry" table:number-rows-spanned="1" table:number-columns-spanned="1">
                      <text:p text:style-name="table_al">Bedrag in 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persoons</text:span>
                      </text:p>
                    </table:table-cell>
                    <table:table-cell table:style-name="entry" table:number-rows-spanned="1" table:number-columns-spanned="1">
                      <text:p text:style-name="table_al">
                        <text:span text:style-name="nadrukvet">2 persoons</text:span>
                      </text:p>
                    </table:table-cell>
                    <table:table-cell table:style-name="entry" table:number-rows-spanned="1" table:number-columns-spanned="1">
                      <text:p text:style-name="table_al">
                        <text:span text:style-name="nadrukvet">3 en meer persoons</text:span>
                      </text:p>
                    </table:table-cell>
                  </table:table-row>
                  <table:table-row table:style-name="row">
                    <table:table-cell table:style-name="entry" table:number-rows-spanned="1" table:number-columns-spanned="1">
                      <text:p text:style-name="table_al">7.3 Afval</text:p>
                    </table:table-cell>
                    <table:table-cell table:style-name="entry" table:number-rows-spanned="1" table:number-columns-spanned="1">
                      <text:p text:style-name="table_al">100,0%</text:p>
                    </table:table-cell>
                    <table:table-cell table:style-name="entry" table:number-rows-spanned="1" table:number-columns-spanned="1">
                      <text:p text:style-name="table_al">€ 158,98</text:p>
                    </table:table-cell>
                    <table:table-cell table:style-name="entry" table:number-rows-spanned="1" table:number-columns-spanned="1">
                      <text:p text:style-name="table_al">€ 225,34</text:p>
                    </table:table-cell>
                    <table:table-cell table:style-name="entry" table:number-rows-spanned="1" table:number-columns-spanned="1">
                      <text:p text:style-name="table_al">€ 244,84</text:p>
                    </table:table-cell>
                  </table:table-row>
                  <table:table-row table:style-name="row">
                    <table:table-cell table:style-name="entry" table:number-rows-spanned="1" table:number-columns-spanned="1">
                      <text:p text:style-name="table_al">0.4 Overhead en personele lasten</text:p>
                    </table:table-cell>
                    <table:table-cell table:style-name="entry" table:number-rows-spanned="1" table:number-columns-spanned="1">
                      <text:p text:style-name="table_al">0,8%</text:p>
                    </table:table-cell>
                    <table:table-cell table:style-name="entry" table:number-rows-spanned="1" table:number-columns-spanned="1">
                      <text:p text:style-name="table_al">€ 7,66</text:p>
                    </table:table-cell>
                    <table:table-cell table:style-name="entry" table:number-rows-spanned="1" table:number-columns-spanned="1">
                      <text:p text:style-name="table_al">€ 10,86</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0.64 belasting overig</text:p>
                    </table:table-cell>
                    <table:table-cell table:style-name="entry" table:number-rows-spanned="1" table:number-columns-spanned="1">
                      <text:p text:style-name="table_al">20,0%</text:p>
                    </table:table-cell>
                    <table:table-cell table:style-name="entry" table:number-rows-spanned="1" table:number-columns-spanned="1">
                      <text:p text:style-name="table_al">€ -0,13</text:p>
                    </table:table-cell>
                    <table:table-cell table:style-name="entry" table:number-rows-spanned="1" table:number-columns-spanned="1">
                      <text:p text:style-name="table_al">€ -0,18</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6.3 inkomensregelingen</text:p>
                    </table:table-cell>
                    <table:table-cell table:style-name="entry" table:number-rows-spanned="1" table:number-columns-spanned="1">
                      <text:p text:style-name="table_al">3,7%</text:p>
                    </table:table-cell>
                    <table:table-cell table:style-name="entry" table:number-rows-spanned="1" table:number-columns-spanned="1">
                      <text:p text:style-name="table_al">€ 5,66</text:p>
                    </table:table-cell>
                    <table:table-cell table:style-name="entry" table:number-rows-spanned="1" table:number-columns-spanned="1">
                      <text:p text:style-name="table_al">€ 8,02</text:p>
                    </table:table-cell>
                    <table:table-cell table:style-name="entry" table:number-rows-spanned="1" table:number-columns-spanned="1">
                      <text:p text:style-name="table_al">€ 8,72</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100,0%</text:p>
                    </table:table-cell>
                    <table:table-cell table:style-name="entry" table:number-rows-spanned="1" table:number-columns-spanned="1">
                      <text:p text:style-name="table_al">€ 33,38</text:p>
                    </table:table-cell>
                    <table:table-cell table:style-name="entry" table:number-rows-spanned="1" table:number-columns-spanned="1">
                      <text:p text:style-name="table_al">€ 47,32</text:p>
                    </table:table-cell>
                    <table:table-cell table:style-name="entry" table:number-rows-spanned="1" table:number-columns-spanned="1">
                      <text:p text:style-name="table_al">€ 5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56</text:span>
                      </text:p>
                    </table:table-cell>
                    <table:table-cell table:style-name="entry" table:number-rows-spanned="1" table:number-columns-spanned="1">
                      <text:p text:style-name="table_al">
                        <text:span text:style-name="nadrukvet">€ 291,36</text:span>
                      </text:p>
                    </table:table-cell>
                    <table:table-cell table:style-name="entry" table:number-rows-spanned="1" table:number-columns-spanned="1">
                      <text:p text:style-name="table_al">
                        <text:span text:style-name="nadrukvet">€ 316,5</text:span>
                        <text:span text:style-name="nadrukvet">6</text:span>
                      </text:p>
                    </table:table-cell>
                  </table:table-row>
                </table:table>
                <text:p text:style-name="table_bottom"/>
              </text:section>
              <text:p text:style-name="al">Alle kosten die op het taakveld Afval worden geboekt hebben te maken met de inzameling van huishoudelijk afval. Deze worden dan ook voor 100% meegenomen. Van de overhead wordt 0,8% meegenomen. Dit is gebaseerd op het aantal FTE dat zich bezig houdt met afval. De lasten en baten van de heffing en invordering worden voor 20% meegenomen. De lasten zijn op basis van een inschatting verdeeld over de verschillende soorten belasting die we heffen. Van de inkomensregeling wordt alleen de kwijtschelding meegenomen. De verdeling van de totale kwijtscheldingskosten is gebaseerd op ervaringscijfers uit het verleden. De BTW over de kosten van taakveld Afval wordt volledig meegenomen.</text:p>
              <text:p text:style-name="al">Omdat we het tarief alleen met de inflatie (1%) laten stijgen is in de bedragen een aantal neerwaartse bijstellingen gedaan. </text:p>
              <text:p text:style-name="al"/>
            </text:section>
            <text:p text:style-name="hoofdstuk_bottom"/>
          </text:section>
          <text:section text:name="hoofdstuk_id1-3-2-2-4" text:style-name="hoofdstuk">
            <text:p text:style-name="hoofdstuk_kop">Rioolheffing</text:p>
            <text:section text:name="structuurtekst_id1-3-2-2-4-2" text:style-name="structuurtekst">
              <text:p text:style-name="al">Het tarief wordt niet aangepast.</text:p>
              <text:p text:style-name="al"/>
              <text:p text:style-name="al">
              <text:span text:style-name="nadrukvet">
                <text:span text:style-name="nadrukondlijn">Reden van de heffing</text:span>
              </text:span>
            </text:p>
              <text:p text:style-name="al">Doorberekenen van kosten die de gemeente maakt voor aanleg, onderhoud en exploitatie van de gemeentelijke riolering. De tarieven zijn gebaseerd op 100% kostendekking.</text:p>
              <text:p text:style-name="al">De tarieven zijn op basis van de kosten als volgt opgebouwd:</text:p>
              <text:p text:style-name="al"/>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in heffing</text:span>
                      </text:p>
                    </table:table-cell>
                    <table:table-cell table:style-name="entry" table:number-rows-spanned="1" table:number-columns-spanned="1">
                      <text:p text:style-name="table_al">
                        <text:span text:style-name="nadrukvet">Bedrag in heffing</text:span>
                      </text:p>
                    </table:table-cell>
                  </table:table-row>
                  <table:table-row table:style-name="row">
                    <table:table-cell table:style-name="entry" table:number-rows-spanned="1" table:number-columns-spanned="1">
                      <text:p text:style-name="table_al">7.2 Riolering</text:p>
                    </table:table-cell>
                    <table:table-cell table:style-name="entry" table:number-rows-spanned="1" table:number-columns-spanned="1">
                      <text:p text:style-name="table_al">100,0%</text:p>
                    </table:table-cell>
                    <table:table-cell table:style-name="entry" table:number-rows-spanned="1" table:number-columns-spanned="1">
                      <text:p text:style-name="table_al"> € 97,46 </text:p>
                    </table:table-cell>
                  </table:table-row>
                  <table:table-row table:style-name="row">
                    <table:table-cell table:style-name="entry" table:number-rows-spanned="1" table:number-columns-spanned="1">
                      <text:p text:style-name="table_al">0.4 Overhead en personele lasten</text:p>
                    </table:table-cell>
                    <table:table-cell table:style-name="entry" table:number-rows-spanned="1" table:number-columns-spanned="1">
                      <text:p text:style-name="table_al">3,7%</text:p>
                    </table:table-cell>
                    <table:table-cell table:style-name="entry" table:number-rows-spanned="1" table:number-columns-spanned="1">
                      <text:p text:style-name="table_al"> € 54,68 </text:p>
                    </table:table-cell>
                  </table:table-row>
                  <table:table-row table:style-name="row">
                    <table:table-cell table:style-name="entry" table:number-rows-spanned="1" table:number-columns-spanned="1">
                      <text:p text:style-name="table_al">0.64 Belasting overig</text:p>
                    </table:table-cell>
                    <table:table-cell table:style-name="entry" table:number-rows-spanned="1" table:number-columns-spanned="1">
                      <text:p text:style-name="table_al">20,0%</text:p>
                    </table:table-cell>
                    <table:table-cell table:style-name="entry" table:number-rows-spanned="1" table:number-columns-spanned="1">
                      <text:p text:style-name="table_al"> € -0,17 </text:p>
                    </table:table-cell>
                  </table:table-row>
                  <table:table-row table:style-name="row">
                    <table:table-cell table:style-name="entry" table:number-rows-spanned="1" table:number-columns-spanned="1">
                      <text:p text:style-name="table_al">6.3 Inkomensregeling</text:p>
                    </table:table-cell>
                    <table:table-cell table:style-name="entry" table:number-rows-spanned="1" table:number-columns-spanned="1">
                      <text:p text:style-name="table_al">2,6%</text:p>
                    </table:table-cell>
                    <table:table-cell table:style-name="entry" table:number-rows-spanned="1" table:number-columns-spanned="1">
                      <text:p text:style-name="table_al"> € 5,34 </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100,0%</text:p>
                    </table:table-cell>
                    <table:table-cell table:style-name="entry" table:number-rows-spanned="1" table:number-columns-spanned="1">
                      <text:p text:style-name="table_al"> € 12,39 </text:p>
                    </table:table-cell>
                  </table:table-row>
                  <table:table-row table:style-name="row">
                    <table:table-cell table:style-name="entry" table:number-rows-spanned="1" table:number-columns-spanned="1">
                      <text:p text:style-name="table_al">BTW Investeringen</text:p>
                    </table:table-cell>
                    <table:table-cell table:style-name="entry" table:number-rows-spanned="1" table:number-columns-spanned="1">
                      <text:p text:style-name="table_al">100,0%</text:p>
                    </table:table-cell>
                    <table:table-cell table:style-name="entry" table:number-rows-spanned="1" table:number-columns-spanned="1">
                      <text:p text:style-name="table_al"> € 36,21 </text:p>
                    </table:table-cell>
                  </table:table-row>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05,92 </text:span>
                      </text:p>
                    </table:table-cell>
                  </table:table-row>
                </table:table>
                <text:p text:style-name="table_bottom"/>
              </text:section>
              <text:p text:style-name="al">Op het taakveld riolering worden alleen kosten geboekt die uitsluitend met de openbare riolering te maken hebben. Deze worden dus volledig meegenomen. Van de overhead wordt 3,7% meegenomen. Dit is gebaseerd op het aantal FTE dat voor riolering werkt. De lasten en baten van de heffing en invordering worden voor 20% meegenomen. De lasten zijn op basis van een inschatting verdeeld over de verschillende soorten belasting die we heffen. Van de inkomensregeling wordt alleen de kwijtschelding meegenomen. De verdeling van de totale kwijtscheldingskosten is gebaseerd op ervaringscijfers uit het verleden. De BTW over de exploitatiekosten en de investeringen worden volledig meegenomen. Omdat we het tarief in afwachting van het nieuwe Gemeentelijk Rioleringsplan (GRP) dat in 2017 komt niet laten stijgen is in de bedragen een aantal neerwaartse bijstellingen gedaan.</text:p>
              <text:p text:style-name="al"/>
            </text:section>
            <text:p text:style-name="hoofdstuk_bottom"/>
          </text:section>
          <text:section text:name="hoofdstuk_id1-3-2-2-5" text:style-name="hoofdstuk">
            <text:p text:style-name="hoofdstuk_kop">Lijkbezorgingsrechten</text:p>
            <text:section text:name="structuurtekst_id1-3-2-2-5-2" text:style-name="structuurtekst">
              <text:p text:style-name="al">De tarieven voor de lijkbezorgingskosten niet te verhogen. In 2017 vindt een onderzoek plaats naar de kostendekking plaats vinden. Wel is de tarieventabel aangevuld met een nieuw tarief voor het verlengen van het recht tot begraven in Middenmeer.</text:p>
              <text:p text:style-name="al"/>
              <text:p text:style-name="al">
              <text:span text:style-name="nadrukvet">
                <text:span text:style-name="nadrukondlijn">Reden van de heffing</text:span>
              </text:span>
            </text:p>
              <text:p text:style-name="al">Doorberekenen van kosten die de gemeente maakt die betrekking hebben op lijkbezorging, de bijbehorende administratie en onderhoud van de begraafplaatsen. </text:p>
              <text:p text:style-name="al"/>
              <text:p text:style-name="al">De tarieven zijn bepaald rekening houdend met de in de begroting opgenomen opbrengst.</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 in heffing</text:p>
                    </table:table-cell>
                    <table:table-cell table:style-name="entry" table:number-rows-spanned="1" table:number-columns-spanned="1">
                      <text:p text:style-name="table_al">Kosten </text:p>
                      <text:p text:style-name="table_al">lijkbezorging</text:p>
                    </table:table-cell>
                    <table:table-cell table:style-name="entry" table:number-rows-spanned="1" table:number-columns-spanned="1">
                      <text:p text:style-name="table_al">Opbrengsten </text:p>
                      <text:p text:style-name="table_al">Lijkbe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 Overhead en personele </text:p>
                      <text:p text:style-name="table_al">0.lasten</text:p>
                    </table:table-cell>
                    <table:table-cell table:style-name="entry" table:number-rows-spanned="1" table:number-columns-spanned="1">
                      <text:p text:style-name="table_al">0,8%</text:p>
                    </table:table-cell>
                    <table:table-cell table:style-name="entry" table:number-rows-spanned="1" table:number-columns-spanned="1">
                      <text:p text:style-name="table_al"> € 202.949 </text:p>
                    </table:table-cell>
                    <table:table-cell table:style-name="entry" table:number-rows-spanned="1" table:number-columns-spanned="1">
                      <text:p text:style-name="table_al">7.5 Begraafplaatsen en crematoria</text:p>
                    </table:table-cell>
                    <table:table-cell table:style-name="entry" table:number-rows-spanned="1" table:number-columns-spanned="1">
                      <text:p text:style-name="table_al"> € 390.272 </text:p>
                    </table:table-cell>
                  </table:table-row>
                  <table:table-row table:style-name="row">
                    <table:table-cell table:style-name="entry" table:number-rows-spanned="1" table:number-columns-spanned="1">
                      <text:p text:style-name="table_al">5.7 Openbaar groen en (openlucht) recreatie</text:p>
                    </table:table-cell>
                    <table:table-cell table:style-name="entry" table:number-rows-spanned="1" table:number-columns-spanned="1">
                      <text:p text:style-name="table_al">2,4%</text:p>
                    </table:table-cell>
                    <table:table-cell table:style-name="entry" table:number-rows-spanned="1" table:number-columns-spanned="1">
                      <text:p text:style-name="table_al"> € 43.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Begraafplaatsen en </text:p>
                      <text:p text:style-name="table_al">7.crematoria</text:p>
                    </table:table-cell>
                    <table:table-cell table:style-name="entry" table:number-rows-spanned="1" table:number-columns-spanned="1">
                      <text:p text:style-name="table_al">100,0%</text:p>
                    </table:table-cell>
                    <table:table-cell table:style-name="entry" table:number-rows-spanned="1" table:number-columns-spanned="1">
                      <text:p text:style-name="table_al"> € 198.07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444.523 </text:span>
                      </text:p>
                    </table:table-cell>
                    <table:table-cell table:style-name="entry" table:number-rows-spanned="1" table:number-columns-spanned="1">
                      <text:p text:style-name="table_al">
                        <text:span text:style-name="nadrukvet">Totale opbrengst</text:span>
                      </text:p>
                    </table:table-cell>
                    <table:table-cell table:style-name="entry" table:number-rows-spanned="1" table:number-columns-spanned="1">
                      <text:p text:style-name="table_al">
                        <text:span text:style-name="nadrukvet"> € 390.272 </text:span>
                      </text:p>
                    </table:table-cell>
                  </table:table-row>
                </table:table>
                <text:p text:style-name="table_bottom"/>
              </text:section>
              <text:p text:style-name="al"/>
              <text:p text:style-name="al">Alle kosten die op het taakveld begraafplaatsen en crematoria worden geboekt hebben te maken met lijkbezorging. Deze worden dan ook voor 100% meegenomen. Van de overhead wordt 0,8% meegenomen. Dit is gebaseerd op het aantal FTE dat zich bezig houdt met lijkbezorging. In 2017 wordt verder onderzoek gedaan naar het aantal FTE dat zich bezig houdt met lijkbezorging. Voor openbaar groen en (openlucht) recreatie worden alleen de kosten meegenomen die met de lijkbezorging te maken hebben en het onderhoud van de begraafplaatsen.</text:p>
              <text:p text:style-name="al"/>
              <text:p text:style-name="al">
              <text:span text:style-name="nadrukvet">Havengeld</text:span>
            </text:p>
              <text:p text:style-name="al">De tarieven zijn verhoogd met een inflatiepercentage van 1%. Dit resulteert niet voor alle tarieven in een stijging omdat het tarief daarvoor te laag is. Daar waar dit het geval is blijft het tarief voor 2017 gelijk en wordt in 2018 deinflatie van 2017 alsnog meegenomen.</text:p>
              <text:p text:style-name="al">Bij de vaststelling van de Havengeldverordening 2015 is ook bepaald dat het tarief voor de Wieringer vloot (zie lid 1 b en 1 c van de tarieventabel) in een periode van vijf jaar gelijk wordt getrokken met de tarieven van Den Helder. Dit betekent een jaarlijkse stijging van ongeveer 5%.</text:p>
              <text:p text:style-name="al">Vanuit de raad is de toezegging gedaan om het tarief voor pleziervaartuigen in de haven van Den Oever gelijk te trekken met de tarieven van de Marina Den Oever. Uitgangspunt is dat de passantenhaven in Den Oever niet marktverstorend wordt geëxploiteerd. Nu erin 2017 sprake is van een comfortverbetering in de haven (aanleg van stroom, water en wifi) is dat ook meer dan gerechtvaardigd.Daarom is er voor de passantenhaven in Den Oever een apart tarief opgenomen in de tarieventabel.</text:p>
              <text:p text:style-name="al"/>
              <text:p text:style-name="al">
              <text:span text:style-name="nadrukvet">
                <text:span text:style-name="nadrukondlijn">Reden van de heffing</text:span>
              </text:span>
            </text:p>
              <text:p text:style-name="al">Doorberekenen van kosten die gemeente maakte voor het beheren en onderhouden van gemeentelijke havens.</text:p>
              <text:p text:style-name="al"/>
              <text:section text:name="table_id1-3-2-2-5-2-20" text:style-name="table">
                <text:p text:style-name="table_top"/>
                <table:table table:style-name="tgroup">
                  <table:table-column table:style-name="id1-3-2-2-5-2-20-1-1"/>
                  <table:table-column table:style-name="id1-3-2-2-5-2-20-1-2"/>
                  <table:table-column table:style-name="id1-3-2-2-5-2-20-1-3"/>
                  <table:table-column table:style-name="id1-3-2-2-5-2-20-1-4"/>
                  <table:table-column table:style-name="id1-3-2-2-5-2-20-1-5"/>
                  <table:table-row table:style-name="row">
                    <table:table-cell table:style-name="entry" table:number-rows-spanned="1" table:number-columns-spanned="1">
                      <text:p text:style-name="table_al">Havengeld</text:p>
                    </table:table-cell>
                    <table:table-cell table:style-name="entry" table:number-rows-spanned="1" table:number-columns-spanned="1">
                      <text:p text:style-name="table_al">% in heffing</text:p>
                    </table:table-cell>
                    <table:table-cell table:style-name="entry" table:number-rows-spanned="1" table:number-columns-spanned="1">
                      <text:p text:style-name="table_al">Kosten havens</text:p>
                    </table:table-cell>
                    <table:table-cell table:style-name="entry" table:number-rows-spanned="1" table:number-columns-spanned="1">
                      <text:p text:style-name="table_al">Opbrengsten </text:p>
                      <text:p text:style-name="table_al">ha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Recreatieve Havens</text:p>
                    </table:table-cell>
                    <table:table-cell table:style-name="entry" table:number-rows-spanned="1" table:number-columns-spanned="1">
                      <text:p text:style-name="table_al">100,0%</text:p>
                    </table:table-cell>
                    <table:table-cell table:style-name="entry" table:number-rows-spanned="1" table:number-columns-spanned="1">
                      <text:p text:style-name="table_al"> € 485.898 </text:p>
                    </table:table-cell>
                    <table:table-cell table:style-name="entry" table:number-rows-spanned="1" table:number-columns-spanned="1">
                      <text:p text:style-name="table_al">2.3 Recreatieve Havens</text:p>
                    </table:table-cell>
                    <table:table-cell table:style-name="entry" table:number-rows-spanned="1" table:number-columns-spanned="1">
                      <text:p text:style-name="table_al"> € 541 </text:p>
                    </table:table-cell>
                  </table:table-row>
                  <table:table-row table:style-name="row">
                    <table:table-cell table:style-name="entry" table:number-rows-spanned="1" table:number-columns-spanned="1">
                      <text:p text:style-name="table_al">2.4 Economische Havens en waterwegen</text:p>
                    </table:table-cell>
                    <table:table-cell table:style-name="entry" table:number-rows-spanned="1" table:number-columns-spanned="1">
                      <text:p text:style-name="table_al">75,0%</text:p>
                    </table:table-cell>
                    <table:table-cell table:style-name="entry" table:number-rows-spanned="1" table:number-columns-spanned="1">
                      <text:p text:style-name="table_al"> € 384.227 </text:p>
                    </table:table-cell>
                    <table:table-cell table:style-name="entry" table:number-rows-spanned="1" table:number-columns-spanned="1">
                      <text:p text:style-name="table_al">2.4 Economische Havens en waterwegen</text:p>
                    </table:table-cell>
                    <table:table-cell table:style-name="entry" table:number-rows-spanned="1" table:number-columns-spanned="1">
                      <text:p text:style-name="table_al"> € 288.078 </text:p>
                    </table:table-cell>
                  </table:table-row>
                  <table:table-row table:style-name="row">
                    <table:table-cell table:style-name="entry" table:number-rows-spanned="1" table:number-columns-spanned="1">
                      <text:p text:style-name="table_al">0.4 Overhead</text:p>
                    </table:table-cell>
                    <table:table-cell table:style-name="entry" table:number-rows-spanned="1" table:number-columns-spanned="1">
                      <text:p text:style-name="table_al">1,5%</text:p>
                    </table:table-cell>
                    <table:table-cell table:style-name="entry" table:number-rows-spanned="1" table:number-columns-spanned="1">
                      <text:p text:style-name="table_al"> € 445.89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1.316.023 </text:span>
                      </text:p>
                    </table:table-cell>
                    <table:table-cell table:style-name="entry" table:number-rows-spanned="1" table:number-columns-spanned="1">
                      <text:p text:style-name="table_al">
                        <text:span text:style-name="nadrukvet">Totale opbrengst</text:span>
                      </text:p>
                    </table:table-cell>
                    <table:table-cell table:style-name="entry" table:number-rows-spanned="1" table:number-columns-spanned="1">
                      <text:p text:style-name="table_al">
                        <text:span text:style-name="nadrukvet"> € 288.619 </text:span>
                      </text:p>
                    </table:table-cell>
                  </table:table-row>
                </table:table>
                <text:p text:style-name="table_bottom"/>
              </text:section>
              <text:p text:style-name="al"/>
              <text:p text:style-name="al">Alle kosten die geboekt worden op het taakveld recreatieve havens hebben betrekking op de havens en zijn volledig meegenomen. Bij het taakveld Economische Havens en Waterwegen zijn de incidentele kosten met betrekking tot Waddenpoort er buiten gehouden. Daarom is 75% van de kosten meegenomen. Van de overhead wordt 1,5% meegenomen. Dit is gebaseerd op het aantal FTE dat zich bezig houdt met de havens.</text:p>
              <text:p text:style-name="al"/>
            </text:section>
            <text:p text:style-name="hoofdstuk_bottom"/>
          </text:section>
          <text:section text:name="hoofdstuk_id1-3-2-2-6" text:style-name="hoofdstuk">
            <text:p text:style-name="hoofdstuk_kop">Leges</text:p>
            <text:section text:name="structuurtekst_id1-3-2-2-6-2" text:style-name="structuurtekst">
              <text:p text:style-name="al">De tarieven voor 2017 zijn verhoogd met 1%, tenzij het Rijk dit anders heeft voorgeschreven. De tarieven voor het aanvragen van een omgevingsvergunning zijn niet verhoogd. Uit onderzoek naar de kostendekking is gebleken dat deze tarieven zelfs iets verlaagd kunnen worden.</text:p>
              <text:p text:style-name="al">Voor de producten reisdocumenten en rijbewijzen is het tarief opgebouwd uit een deel rijksleges en een deel gemeenteleges. De rijksleges worden bepaald door het Rijk. Daarnaast stel het Rijk een maximum prijs vast van deze producten. De kosten voor uittreksel uit de burgerlijke stand worden door het Rijk bepaald. De kosten van de Eigen Verklaring van het Centraal Bureau Rijvaardigheidsbewijzen (in sommige gevallen nodig voor het verlengen van een rijbewijs) worden één op één doorberekend aan de inwoner.</text:p>
              <text:p text:style-name="al">Overige tarieven die door het Rijk worden bepaald zijn: verstrekkingen op grond van de Wet bescherming persoonsgegevens en kansspelen. Hier heeft de gemeente geen invloed op.</text:p>
              <text:p text:style-name="al">Er is onderzoek gedaan naar de kostendekkendekking van de leges voor 2017. Voor de tarieven van de leges geldt dat deze maximaal kostendekkend mogen zijn. Wanneer er sprake is van veel verschillende tarieven in een verordening zoals bij leges, hoeft de maximale kostendekkendheid niet per tarief te gelden. Dat kan zolang het maximum van 100% voor het geheel van de verordening niet overschreden wordt. Door kruissubsidiëring is het mogelijk om de ‘winst’ van bepaalde producten te gebruiken om het ‘verlies’ op andere producten te dekken. Uit het onderzoek is gebleken dat de kostendekking uitkomt op 97,53%. Het onderzoek naar de kostendekking vindt u in de bijlage.</text:p>
              <text:p text:style-name="al"/>
              <text:p text:style-name="al">
              <text:span text:style-name="nadrukvet">
                <text:span text:style-name="nadrukondlijn">Reden van de heffing</text:span>
              </text:span>
            </text:p>
              <text:p text:style-name="al">Doorberekenen van de lasten verbonden aan het in behandeling nemen van aanvragen van diverse diensten.</text:p>
              <text:p text:style-name="al"/>
            </text:section>
            <text:p text:style-name="hoofdstuk_bottom"/>
          </text:section>
          <text:section text:name="hoofdstuk_id1-3-2-2-7" text:style-name="hoofdstuk">
            <text:p text:style-name="hoofdstuk_kop">Staangeld</text:p>
            <text:section text:name="structuurtekst_id1-3-2-2-7-2" text:style-name="structuurtekst">
              <text:p text:style-name="al">De tarieven worden, net als bij het havengeld en de leges met het inflatiepercentage verhoogd. Voor 2016 heeft er geen verhoging plaatsgevonden. Daarom wordt voorgesteld om in het tarief voor 2017 ook het inflatiecijfer van vorig jaar mee te nemen. De verhoging komt dan op 2,2%.</text:p>
              <text:p text:style-name="al"/>
              <text:p text:style-name="al">
              <text:span text:style-name="nadrukondlijn">Reden heffing</text:span>
            </text:p>
              <text:p text:style-name="al">Er wordt op diverse plaatsen binnen de gemeente een standplaats ingenomen op gemeentegrond. Op basis van artikel 229 van de Gemeentewet mag de gemeente hier een vergoeding voor vragen.</text:p>
              <text:p text:style-name="al"/>
            </text:section>
            <text:p text:style-name="hoofdstuk_bottom"/>
          </text:section>
          <text:section text:name="hoofdstuk_id1-3-2-2-8" text:style-name="hoofdstuk">
            <text:p text:style-name="hoofdstuk_kop">Forensenbelasting</text:p>
            <text:section text:name="structuurtekst_id1-3-2-2-8-2" text:style-name="structuurtekst">
              <text:p text:style-name="al">De tarieven worden met inflatiepercentage van 1% verhoogd.</text:p>
              <text:p text:style-name="al"/>
              <text:p text:style-name="al">
              <text:span text:style-name="nadrukondlijn">Reden heffing</text:span>
            </text:p>
              <text:p text:style-name="al">Mensen die relatief veel in de gemeente verblijven, dragen op deze manier bij aan de algemene voorzieningen in de gemeente.</text:p>
              <text:p text:style-name="al"/>
            </text:section>
            <text:p text:style-name="hoofdstuk_bottom"/>
          </text:section>
          <text:section text:name="hoofdstuk_id1-3-2-2-9" text:style-name="hoofdstuk">
            <text:p text:style-name="hoofdstuk_kop">Toeristenbelasting</text:p>
            <text:section text:name="structuurtekst_id1-3-2-2-9-2" text:style-name="structuurtekst">
              <text:p text:style-name="al">Het tarief blijft ongewijzigd. U bent hierover met een memo geïnformeerd. Wel is er een tekstuele wijziging. Dit betreft de verwijzing naar deze Nota tarieven.</text:p>
              <text:p text:style-name="al"/>
              <text:p text:style-name="al">
              <text:span text:style-name="nadrukondlijn">Reden heffing</text:span>
            </text:p>
              <text:p text:style-name="al">Toeristen dragen op deze manier bij aan de algemene voorzieningen in de gemeente. </text:p>
              <text:p text:style-name="al"/>
            </text:section>
            <text:p text:style-name="hoofdstuk_bottom"/>
          </text:section>
          <text:section text:name="hoofdstuk_id1-3-2-2-10" text:style-name="hoofdstuk">
            <text:p text:style-name="hoofdstuk_kop">Tarieven belastingen en heffingen 2017</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Belasting soort</text:p>
                    </table:table-cell>
                    <table:table-cell table:style-name="entry" table:number-rows-spanned="1" table:number-columns-spanned="1">
                      <text:p text:style-name="table_al">Tarief 2016</text:p>
                    </table:table-cell>
                    <table:table-cell table:style-name="entry" table:number-rows-spanned="1" table:number-columns-spanned="1">
                      <text:p text:style-name="table_al">Tarief 2017</text:p>
                    </table:table-cell>
                  </table:table-row>
                  <table:table-row table:style-name="row">
                    <table:table-cell table:style-name="entry" table:number-rows-spanned="1" table:number-columns-spanned="1">
                      <text:p text:style-name="table_al">Onroerende zaakbelasting eigenaren woningen</text:p>
                    </table:table-cell>
                    <table:table-cell table:style-name="entry" table:number-rows-spanned="1" table:number-columns-spanned="1">
                      <text:p text:style-name="table_al">0,1271%</text:p>
                    </table:table-cell>
                    <table:table-cell table:style-name="entry" table:number-rows-spanned="1" table:number-columns-spanned="1">
                      <text:p text:style-name="table_al"> 0,1269%</text:p>
                    </table:table-cell>
                  </table:table-row>
                  <table:table-row table:style-name="row">
                    <table:table-cell table:style-name="entry" table:number-rows-spanned="1" table:number-columns-spanned="1">
                      <text:p text:style-name="table_al">Onroerende zaakbelasting eigenaren niet-woningen</text:p>
                    </table:table-cell>
                    <table:table-cell table:style-name="entry" table:number-rows-spanned="1" table:number-columns-spanned="1">
                      <text:p text:style-name="table_al">0,1778%</text:p>
                    </table:table-cell>
                    <table:table-cell table:style-name="entry" table:number-rows-spanned="1" table:number-columns-spanned="1">
                      <text:p text:style-name="table_al"> 0,1808%</text:p>
                    </table:table-cell>
                  </table:table-row>
                  <table:table-row table:style-name="row">
                    <table:table-cell table:style-name="entry" table:number-rows-spanned="1" table:number-columns-spanned="1">
                      <text:p text:style-name="table_al">Onroerende zaakbelasting gebruikers niet-woningen</text:p>
                    </table:table-cell>
                    <table:table-cell table:style-name="entry" table:number-rows-spanned="1" table:number-columns-spanned="1">
                      <text:p text:style-name="table_al">0,1442%</text:p>
                    </table:table-cell>
                    <table:table-cell table:style-name="entry" table:number-rows-spanned="1" table:number-columns-spanned="1">
                      <text:p text:style-name="table_al"> 0,14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stoffen éénpersoonshuishouden</text:p>
                    </table:table-cell>
                    <table:table-cell table:style-name="entry" table:number-rows-spanned="1" table:number-columns-spanned="1">
                      <text:p text:style-name="table_al"> € 203,52 </text:p>
                    </table:table-cell>
                    <table:table-cell table:style-name="entry" table:number-rows-spanned="1" table:number-columns-spanned="1">
                      <text:p text:style-name="table_al"> € 205,56 </text:p>
                    </table:table-cell>
                  </table:table-row>
                  <table:table-row table:style-name="row">
                    <table:table-cell table:style-name="entry" table:number-rows-spanned="1" table:number-columns-spanned="1">
                      <text:p text:style-name="table_al">Afvalstoffen tweepersoonshuishouden</text:p>
                    </table:table-cell>
                    <table:table-cell table:style-name="entry" table:number-rows-spanned="1" table:number-columns-spanned="1">
                      <text:p text:style-name="table_al"> € 288,48 </text:p>
                    </table:table-cell>
                    <table:table-cell table:style-name="entry" table:number-rows-spanned="1" table:number-columns-spanned="1">
                      <text:p text:style-name="table_al"> € 291,36 </text:p>
                    </table:table-cell>
                  </table:table-row>
                  <table:table-row table:style-name="row">
                    <table:table-cell table:style-name="entry" table:number-rows-spanned="1" table:number-columns-spanned="1">
                      <text:p text:style-name="table_al">Afvalstoffen meerpersoonshuishouden</text:p>
                    </table:table-cell>
                    <table:table-cell table:style-name="entry" table:number-rows-spanned="1" table:number-columns-spanned="1">
                      <text:p text:style-name="table_al"> € 313,44 </text:p>
                    </table:table-cell>
                    <table:table-cell table:style-name="entry" table:number-rows-spanned="1" table:number-columns-spanned="1">
                      <text:p text:style-name="table_al"> € 316,56 </text:p>
                    </table:table-cell>
                  </table:table-row>
                  <table:table-row table:style-name="row">
                    <table:table-cell table:style-name="entry" table:number-rows-spanned="1" table:number-columns-spanned="1">
                      <text:p text:style-name="table_al">Extra container</text:p>
                    </table:table-cell>
                    <table:table-cell table:style-name="entry" table:number-rows-spanned="1" table:number-columns-spanned="1">
                      <text:p text:style-name="table_al"> € 77,04 </text:p>
                    </table:table-cell>
                    <table:table-cell table:style-name="entry" table:number-rows-spanned="1" table:number-columns-spanned="1">
                      <text:p text:style-name="table_al"> € 77,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heffing per perceel</text:p>
                    </table:table-cell>
                    <table:table-cell table:style-name="entry" table:number-rows-spanned="1" table:number-columns-spanned="1">
                      <text:p text:style-name="table_al"> € 205,92 </text:p>
                    </table:table-cell>
                    <table:table-cell table:style-name="entry" table:number-rows-spanned="1" table:number-columns-spanned="1">
                      <text:p text:style-name="table_al"> € 20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graf (zelf onderhouden grafbedekking)</text:p>
                    </table:table-cell>
                    <table:table-cell table:style-name="entry" table:number-rows-spanned="1" table:number-columns-spanned="1">
                      <text:p text:style-name="table_al">€ 62,00</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Onderhoud graf Middenmeer (onderhoud door gemeente)</text:p>
                    </table:table-cell>
                    <table:table-cell table:style-name="entry" table:number-rows-spanned="1" table:number-columns-spanned="1">
                      <text:p text:style-name="table_al">€ 138,00</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nsenbelasting stacaravan</text:p>
                    </table:table-cell>
                    <table:table-cell table:style-name="entry" table:number-rows-spanned="1" table:number-columns-spanned="1">
                      <text:p text:style-name="table_al">€ 195,77</text:p>
                    </table:table-cell>
                    <table:table-cell table:style-name="entry" table:number-rows-spanned="1" table:number-columns-spanned="1">
                      <text:p text:style-name="table_al">€ 197,73</text:p>
                    </table:table-cell>
                  </table:table-row>
                  <table:table-row table:style-name="row">
                    <table:table-cell table:style-name="entry" table:number-rows-spanned="1" table:number-columns-spanned="1">
                      <text:p text:style-name="table_al">Forensenbelasting woning op park</text:p>
                    </table:table-cell>
                    <table:table-cell table:style-name="entry" table:number-rows-spanned="1" table:number-columns-spanned="1">
                      <text:p text:style-name="table_al">€ 429,56</text:p>
                    </table:table-cell>
                    <table:table-cell table:style-name="entry" table:number-rows-spanned="1" table:number-columns-spanned="1">
                      <text:p text:style-name="table_al">€ 433,86</text:p>
                    </table:table-cell>
                  </table:table-row>
                  <table:table-row table:style-name="row">
                    <table:table-cell table:style-name="entry" table:number-rows-spanned="1" table:number-columns-spanned="1">
                      <text:p text:style-name="table_al">Forensenbelasting overige woningen</text:p>
                    </table:table-cell>
                    <table:table-cell table:style-name="entry" table:number-rows-spanned="1" table:number-columns-spanned="1">
                      <text:p text:style-name="table_al">€ 467,68</text:p>
                    </table:table-cell>
                    <table:table-cell table:style-name="entry" table:number-rows-spanned="1" table:number-columns-spanned="1">
                      <text:p text:style-name="table_al">€ 47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ristenbelasting p.p.p.n</text:p>
                    </table:table-cell>
                    <table:table-cell table:style-name="entry" table:number-rows-spanned="1" table:number-columns-spanned="1">
                      <text:p text:style-name="table_al">€ 1,25</text:p>
                    </table:table-cell>
                    <table:table-cell table:style-name="entry" table:number-rows-spanned="1" table:number-columns-spanned="1">
                      <text:p text:style-name="table_al">€ 1,25</text:p>
                      <text:p text:style-name="table_al"/>
                    </table:table-cell>
                  </table:table-row>
                </table:table>
                <text:p text:style-name="table_bottom"/>
              </text:section>
            </text:section>
            <text:p text:style-name="hoofdstuk_bottom"/>
          </text:section>
          <text:section text:name="hoofdstuk_id1-3-2-2-11" text:style-name="hoofdstuk">
            <text:p text:style-name="hoofdstuk_kop">Vergelijking met omliggende gemeenten</text:p>
            <text:section text:name="structuurtekst_id1-3-2-2-11-2" text:style-name="structuurtekst">
              <text:p text:style-name="al">Onderstaande tabellen geven de voorgestelde tarieven 2017 van de gemeente Hollands Kroon weer. De tarieven van andere gemeenten zijn de tarieven van 2016. Van deze gemeenten zijn geen recentere gegevens bekend.</text:p>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column table:style-name="id1-3-2-2-11-2-3-1-6"/>
                  <table:table-column table:style-name="id1-3-2-2-11-2-3-1-7"/>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OZB tarief wo--ning </text:p>
                    </table:table-cell>
                    <table:table-cell table:style-name="entry" table:number-rows-spanned="1" table:number-columns-spanned="1">
                      <text:p text:style-name="table_al">OZB tarief niet-won--ing </text:p>
                    </table:table-cell>
                    <table:table-cell table:style-name="entry" table:number-rows-spanned="1" table:number-columns-spanned="1">
                      <text:p text:style-name="table_al">Rioolheffing</text:p>
                    </table:table-cell>
                    <table:table-cell table:style-name="entry" table:number-rows-spanned="1" table:number-columns-spanned="1">
                      <text:p text:style-name="table_al">Afval</text:p>
                      <text:p text:style-name="table_al">1-pers.</text:p>
                    </table:table-cell>
                    <table:table-cell table:style-name="entry" table:number-rows-spanned="1" table:number-columns-spanned="1">
                      <text:p text:style-name="table_al">Afval</text:p>
                      <text:p text:style-name="table_al">2-pers</text:p>
                    </table:table-cell>
                    <table:table-cell table:style-name="entry" table:number-rows-spanned="1" table:number-columns-spanned="1">
                      <text:p text:style-name="table_al">Afval</text:p>
                      <text:p text:style-name="table_al">Meerpers.</text:p>
                    </table:table-cell>
                  </table:table-row>
                  <table:table-row table:style-name="row">
                    <table:table-cell table:style-name="entry" table:number-rows-spanned="1" table:number-columns-spanned="1">
                      <text:p text:style-name="table_al">Hollands Kroon</text:p>
                    </table:table-cell>
                    <table:table-cell table:style-name="entry" table:number-rows-spanned="1" table:number-columns-spanned="1">
                      <text:p text:style-name="table_al">0,1269</text:p>
                    </table:table-cell>
                    <table:table-cell table:style-name="entry" table:number-rows-spanned="1" table:number-columns-spanned="1">
                      <text:p text:style-name="table_al">0,2368</text:p>
                    </table:table-cell>
                    <table:table-cell table:style-name="entry" table:number-rows-spanned="1" table:number-columns-spanned="1">
                      <text:p text:style-name="table_al">€ 205,92 </text:p>
                    </table:table-cell>
                    <table:table-cell table:style-name="entry" table:number-rows-spanned="1" table:number-columns-spanned="1">
                      <text:p text:style-name="table_al">€ 205,56</text:p>
                    </table:table-cell>
                    <table:table-cell table:style-name="entry" table:number-rows-spanned="1" table:number-columns-spanned="1">
                      <text:p text:style-name="table_al">€ 291,36</text:p>
                    </table:table-cell>
                    <table:table-cell table:style-name="entry" table:number-rows-spanned="1" table:number-columns-spanned="1">
                      <text:p text:style-name="table_al">€ 316,56 </text:p>
                    </table:table-cell>
                  </table:table-row>
                  <table:table-row table:style-name="row">
                    <table:table-cell table:style-name="entry" table:number-rows-spanned="1" table:number-columns-spanned="1">
                      <text:p text:style-name="table_al">Schagen</text:p>
                    </table:table-cell>
                    <table:table-cell table:style-name="entry" table:number-rows-spanned="1" table:number-columns-spanned="1">
                      <text:p text:style-name="table_al">0,1421</text:p>
                    </table:table-cell>
                    <table:table-cell table:style-name="entry" table:number-rows-spanned="1" table:number-columns-spanned="1">
                      <text:p text:style-name="table_al">0,3549</text:p>
                    </table:table-cell>
                    <table:table-cell table:style-name="entry" table:number-rows-spanned="1" table:number-columns-spanned="1">
                      <text:p text:style-name="table_al">€ 150,00 ( 1</text:p>
                    </table:table-cell>
                    <table:table-cell table:style-name="entry" table:number-rows-spanned="1" table:number-columns-spanned="1">
                      <text:p text:style-name="table_al">€ 218,00</text:p>
                    </table:table-cell>
                    <table:table-cell table:style-name="entry" table:number-rows-spanned="1" table:number-columns-spanned="1">
                      <text:p text:style-name="table_al">€ 257,00 (2</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Texel</text:p>
                    </table:table-cell>
                    <table:table-cell table:style-name="entry" table:number-rows-spanned="1" table:number-columns-spanned="1">
                      <text:p text:style-name="table_al">0,0453</text:p>
                    </table:table-cell>
                    <table:table-cell table:style-name="entry" table:number-rows-spanned="1" table:number-columns-spanned="1">
                      <text:p text:style-name="table_al">0,1342</text:p>
                    </table:table-cell>
                    <table:table-cell table:style-name="entry" table:number-rows-spanned="1" table:number-columns-spanned="1">
                      <text:p text:style-name="table_al">€ 252,72 </text:p>
                    </table:table-cell>
                    <table:table-cell table:style-name="entry" table:number-rows-spanned="1" table:number-columns-spanned="1">
                      <text:p text:style-name="table_al">€ 151,63</text:p>
                    </table:table-cell>
                    <table:table-cell table:style-name="entry" table:number-rows-spanned="1" table:number-columns-spanned="1">
                      <text:p text:style-name="table_al">€ 244,32</text:p>
                    </table:table-cell>
                    <table:table-cell table:style-name="entry" table:number-rows-spanned="1" table:number-columns-spanned="1">
                      <text:p text:style-name="table_al">€ 242,32</text:p>
                    </table:table-cell>
                  </table:table-row>
                  <table:table-row table:style-name="row">
                    <table:table-cell table:style-name="entry" table:number-rows-spanned="1" table:number-columns-spanned="1">
                      <text:p text:style-name="table_al">Den Helder</text:p>
                    </table:table-cell>
                    <table:table-cell table:style-name="entry" table:number-rows-spanned="1" table:number-columns-spanned="1">
                      <text:p text:style-name="table_al">0,1398</text:p>
                    </table:table-cell>
                    <table:table-cell table:style-name="entry" table:number-rows-spanned="1" table:number-columns-spanned="1">
                      <text:p text:style-name="table_al">0,6603</text:p>
                    </table:table-cell>
                    <table:table-cell table:style-name="entry" table:number-rows-spanned="1" table:number-columns-spanned="1">
                      <text:p text:style-name="table_al">€ 157,00</text:p>
                    </table:table-cell>
                    <table:table-cell table:style-name="entry" table:number-rows-spanned="1" table:number-columns-spanned="1">
                      <text:p text:style-name="table_al">€ 240,00</text:p>
                    </table:table-cell>
                    <table:table-cell table:style-name="entry" table:number-rows-spanned="1" table:number-columns-spanned="1">
                      <text:p text:style-name="table_al">€ 347,00</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Langedijk</text:p>
                    </table:table-cell>
                    <table:table-cell table:style-name="entry" table:number-rows-spanned="1" table:number-columns-spanned="1">
                      <text:p text:style-name="table_al">0,1174</text:p>
                    </table:table-cell>
                    <table:table-cell table:style-name="entry" table:number-rows-spanned="1" table:number-columns-spanned="1">
                      <text:p text:style-name="table_al">0,3708</text:p>
                    </table:table-cell>
                    <table:table-cell table:style-name="entry" table:number-rows-spanned="1" table:number-columns-spanned="1">
                      <text:p text:style-name="table_al">€ 242,62 (3</text:p>
                    </table:table-cell>
                    <table:table-cell table:style-name="entry" table:number-rows-spanned="1" table:number-columns-spanned="1">
                      <text:p text:style-name="table_al">€ 169,80</text:p>
                    </table:table-cell>
                    <table:table-cell table:style-name="entry" table:number-rows-spanned="1" table:number-columns-spanned="1">
                      <text:p text:style-name="table_al">€ 262,68 </text:p>
                    </table:table-cell>
                    <table:table-cell table:style-name="entry" table:number-rows-spanned="1" table:number-columns-spanned="1">
                      <text:p text:style-name="table_al">€ 262,68</text:p>
                    </table:table-cell>
                  </table:table-row>
                  <table:table-row table:style-name="row">
                    <table:table-cell table:style-name="entry" table:number-rows-spanned="1" table:number-columns-spanned="1">
                      <text:p text:style-name="table_al">Medemblik</text:p>
                    </table:table-cell>
                    <table:table-cell table:style-name="entry" table:number-rows-spanned="1" table:number-columns-spanned="1">
                      <text:p text:style-name="table_al">0,0953</text:p>
                    </table:table-cell>
                    <table:table-cell table:style-name="entry" table:number-rows-spanned="1" table:number-columns-spanned="1">
                      <text:p text:style-name="table_al">0,2680</text:p>
                    </table:table-cell>
                    <table:table-cell table:style-name="entry" table:number-rows-spanned="1" table:number-columns-spanned="1">
                      <text:p text:style-name="table_al">€ 186,39 (4</text:p>
                    </table:table-cell>
                    <table:table-cell table:style-name="entry" table:number-rows-spanned="1" table:number-columns-spanned="1">
                      <text:p text:style-name="table_al">€ 287,80</text:p>
                    </table:table-cell>
                    <table:table-cell table:style-name="entry" table:number-rows-spanned="1" table:number-columns-spanned="1">
                      <text:p text:style-name="table_al">€ 381,79</text:p>
                    </table:table-cell>
                    <table:table-cell table:style-name="entry" table:number-rows-spanned="1" table:number-columns-spanned="1">
                      <text:p text:style-name="table_al">€ 381,79</text:p>
                    </table:table-cell>
                  </table:table-row>
                  <table:table-row table:style-name="row">
                    <table:table-cell table:style-name="entry" table:number-rows-spanned="1" table:number-columns-spanned="1">
                      <text:p text:style-name="table_al">Opmeer</text:p>
                    </table:table-cell>
                    <table:table-cell table:style-name="entry" table:number-rows-spanned="1" table:number-columns-spanned="1">
                      <text:p text:style-name="table_al">0,1072</text:p>
                    </table:table-cell>
                    <table:table-cell table:style-name="entry" table:number-rows-spanned="1" table:number-columns-spanned="1">
                      <text:p text:style-name="table_al">0,2523</text:p>
                    </table:table-cell>
                    <table:table-cell table:style-name="entry" table:number-rows-spanned="1" table:number-columns-spanned="1">
                      <text:p text:style-name="table_al">€ 214,80 (5</text:p>
                    </table:table-cell>
                    <table:table-cell table:style-name="entry" table:number-rows-spanned="1" table:number-columns-spanned="1">
                      <text:p text:style-name="table_al">€ 227,15</text:p>
                    </table:table-cell>
                    <table:table-cell table:style-name="entry" table:number-rows-spanned="1" table:number-columns-spanned="1">
                      <text:p text:style-name="table_al">€ 325,45</text:p>
                    </table:table-cell>
                    <table:table-cell table:style-name="entry" table:number-rows-spanned="1" table:number-columns-spanned="1">
                      <text:p text:style-name="table_al">€ 325,45</text:p>
                    </table:table-cell>
                  </table:table-row>
                </table:table>
                <text:p text:style-name="table_bottom"/>
              </text:section>
              <text:p text:style-name="al">1) Op basis van waterverbruik tot 350 m3</text:p>
              <text:p text:style-name="al">2) Ook voor driepersoonshuishouden</text:p>
              <text:p text:style-name="al">3) Plus waterverbruik boven 500 m3</text:p>
              <text:p text:style-name="al">4) Bedrijven percentage van de WOZ-waarde</text:p>
              <text:p text:style-name="al">5) Op basis van WOZ-waarde. Dit is het tarief bij een gemiddelde WOZ-waarde</text:p>
              <text:p text:style-name="al"/>
            </text:section>
            <text:p text:style-name="hoofdstuk_bottom"/>
          </text:section>
          <text:section text:name="hoofdstuk_id1-3-2-2-12" text:style-name="hoofdstuk">
            <text:p text:style-name="hoofdstuk_kop">Lokale Lastendruk</text:p>
            <text:section text:name="structuurtekst_id1-3-2-2-12-2" text:style-name="structuurtekst">
              <text:p text:style-name="al">De lokale lasten druk wordt bepaald door de tarieven van de onroerende zaakbelasting, afvalstoffenheffing en de rioolheffing. In de tabel hieronder wordt de opbouw van de lokale lastendruk in Hollands Kroon weergegeven over de jaren 2015 tot en met 2017. </text:p>
              <text:p text:style-name="al">Voor huurders zijn alleen de hoogte van de afvalstoffenheffing en de rioolheffing bepalend, omdat zij niet worden aangeslagen voor de onroerende zaakbelasting. De eigenaren worden voor alle drie de belastingen aangeslagen (daarbij natuurlijk uitgezonder de rioolheffing voor panden die niet op het gemeentelijke riool zijn aangesloten).</text:p>
              <text:p text:style-name="al">Bij de berekening van de onroerende zaakbelasting is uitgegaan van een WOZ-waarde van € 200.000 (zonder rekening te houden met de waardeontwikkeling) en voor de afvalstoffenheffing is uitgegaan van een meerpersoonshuishouden. Het betreft hier een rekenvoorbeeld. De werkelijke lastenontwikkeling kan voor de individuele burger afwijken, gelet op de werkelijke waarde – en de waardeontwikkeling- van de woning.</text:p>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row table:style-name="row">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Onroerende zaakbelasting eigenaren woningen</text:p>
                    </table:table-cell>
                    <table:table-cell table:style-name="entry" table:number-rows-spanned="1" table:number-columns-spanned="1">
                      <text:p text:style-name="table_al"> € 254,00 </text:p>
                    </table:table-cell>
                    <table:table-cell table:style-name="entry" table:number-rows-spanned="1" table:number-columns-spanned="1">
                      <text:p text:style-name="table_al"> € 254,00 </text:p>
                    </table:table-cell>
                    <table:table-cell table:style-name="entry" table:number-rows-spanned="1" table:number-columns-spanned="1">
                      <text:p text:style-name="table_al"> € 253,00 </text:p>
                    </table:table-cell>
                  </table:table-row>
                  <table:table-row table:style-name="row">
                    <table:table-cell table:style-name="entry" table:number-rows-spanned="1" table:number-columns-spanned="1">
                      <text:p text:style-name="table_al">Rioolheffing per perceel</text:p>
                    </table:table-cell>
                    <table:table-cell table:style-name="entry" table:number-rows-spanned="1" table:number-columns-spanned="1">
                      <text:p text:style-name="table_al"> € 207,60 </text:p>
                    </table:table-cell>
                    <table:table-cell table:style-name="entry" table:number-rows-spanned="1" table:number-columns-spanned="1">
                      <text:p text:style-name="table_al"> € 205,92</text:p>
                    </table:table-cell>
                    <table:table-cell table:style-name="entry" table:number-rows-spanned="1" table:number-columns-spanned="1">
                      <text:p text:style-name="table_al"> € 205,92 </text:p>
                    </table:table-cell>
                  </table:table-row>
                  <table:table-row table:style-name="row">
                    <table:table-cell table:style-name="entry" table:number-rows-spanned="1" table:number-columns-spanned="1">
                      <text:p text:style-name="table_al">Afvalstoffen meerpersoonshuishouden</text:p>
                    </table:table-cell>
                    <table:table-cell table:style-name="entry" table:number-rows-spanned="1" table:number-columns-spanned="1">
                      <text:p text:style-name="table_al"> € 309,96</text:p>
                    </table:table-cell>
                    <table:table-cell table:style-name="entry" table:number-rows-spanned="1" table:number-columns-spanned="1">
                      <text:p text:style-name="table_al"> € 313,44</text:p>
                    </table:table-cell>
                    <table:table-cell table:style-name="entry" table:number-rows-spanned="1" table:number-columns-spanned="1">
                      <text:p text:style-name="table_al"> € 316,56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 771,56 </text:p>
                    </table:table-cell>
                    <table:table-cell table:style-name="entry" table:number-rows-spanned="1" table:number-columns-spanned="1">
                      <text:p text:style-name="table_al"> € 773,36 </text:p>
                    </table:table-cell>
                    <table:table-cell table:style-name="entry" table:number-rows-spanned="1" table:number-columns-spanned="1">
                      <text:p text:style-name="table_al"> € 775,48 </text:p>
                    </table:table-cell>
                  </table:table-row>
                </table:table>
                <text:p text:style-name="table_bottom"/>
              </text:section>
            </text:section>
            <text:p text:style-name="hoofdstuk_bottom"/>
          </text:section>
          <text:section text:name="hoofdstuk_id1-3-2-2-13" text:style-name="hoofdstuk">
            <text:p text:style-name="hoofdstuk_kop">Opbrengsten belastingen en retributies</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Belastingen/retributies</text:p>
                    </table:table-cell>
                    <table:table-cell table:style-name="entry" table:number-rows-spanned="1" table:number-columns-spanned="1">
                      <text:p text:style-name="table_al">Rekening 2015</text:p>
                    </table:table-cell>
                    <table:table-cell table:style-name="entry" table:number-rows-spanned="1" table:number-columns-spanned="1">
                      <text:p text:style-name="table_al">Begroting 2016</text:p>
                    </table:table-cell>
                    <table:table-cell table:style-name="entry" table:number-rows-spanned="1" table:number-columns-spanned="1">
                      <text:p text:style-name="table_al">Begroting 2017</text:p>
                    </table:table-cell>
                  </table:table-row>
                  <table:table-row table:style-name="row">
                    <table:table-cell table:style-name="entry" table:number-rows-spanned="1" table:number-columns-spanned="1">
                      <text:p text:style-name="table_al">
                        <text:span text:style-name="nadrukondlijn">Belast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roerende zaakbelasting eigenaren</text:p>
                    </table:table-cell>
                    <table:table-cell table:style-name="entry" table:number-rows-spanned="1" table:number-columns-spanned="1">
                      <text:p text:style-name="table_al"> € 7.112.827 </text:p>
                    </table:table-cell>
                    <table:table-cell table:style-name="entry" table:number-rows-spanned="1" table:number-columns-spanned="1">
                      <text:p text:style-name="table_al"> € 7.300.502 </text:p>
                    </table:table-cell>
                    <table:table-cell table:style-name="entry" table:number-rows-spanned="1" table:number-columns-spanned="1">
                      <text:p text:style-name="table_al"> € 7.522.365 </text:p>
                    </table:table-cell>
                  </table:table-row>
                  <table:table-row table:style-name="row">
                    <table:table-cell table:style-name="entry" table:number-rows-spanned="1" table:number-columns-spanned="1">
                      <text:p text:style-name="table_al">Onroerende zaakbelasting gebruikers</text:p>
                    </table:table-cell>
                    <table:table-cell table:style-name="entry" table:number-rows-spanned="1" table:number-columns-spanned="1">
                      <text:p text:style-name="table_al"> € 1.367.290 </text:p>
                    </table:table-cell>
                    <table:table-cell table:style-name="entry" table:number-rows-spanned="1" table:number-columns-spanned="1">
                      <text:p text:style-name="table_al"> € 1.484.699 </text:p>
                    </table:table-cell>
                    <table:table-cell table:style-name="entry" table:number-rows-spanned="1" table:number-columns-spanned="1">
                      <text:p text:style-name="table_al"> € 1.494.859 </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 € 159.210 </text:p>
                    </table:table-cell>
                    <table:table-cell table:style-name="entry" table:number-rows-spanned="1" table:number-columns-spanned="1">
                      <text:p text:style-name="table_al"> € 178.791 </text:p>
                    </table:table-cell>
                    <table:table-cell table:style-name="entry" table:number-rows-spanned="1" table:number-columns-spanned="1">
                      <text:p text:style-name="table_al"> € 178.971 </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 € 90.398 </text:p>
                    </table:table-cell>
                    <table:table-cell table:style-name="entry" table:number-rows-spanned="1" table:number-columns-spanned="1">
                      <text:p text:style-name="table_al"> € 76.000 </text:p>
                    </table:table-cell>
                    <table:table-cell table:style-name="entry" table:number-rows-spanned="1" table:number-columns-spanned="1">
                      <text:p text:style-name="table_al"> € 76.000 </text:p>
                    </table:table-cell>
                  </table:table-row>
                  <table:table-row table:style-name="row">
                    <table:table-cell table:style-name="entry" table:number-rows-spanned="1" table:number-columns-spanned="1">
                      <text:p text:style-name="table_al">Totaal belastingen</text:p>
                    </table:table-cell>
                    <table:table-cell table:style-name="entry" table:number-rows-spanned="1" table:number-columns-spanned="1">
                      <text:p text:style-name="table_al"> € 8.729.725 </text:p>
                    </table:table-cell>
                    <table:table-cell table:style-name="entry" table:number-rows-spanned="1" table:number-columns-spanned="1">
                      <text:p text:style-name="table_al"> € 9.039.992 </text:p>
                    </table:table-cell>
                    <table:table-cell table:style-name="entry" table:number-rows-spanned="1" table:number-columns-spanned="1">
                      <text:p text:style-name="table_al"> € 9.272.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Retribu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 € 4.059.111 </text:p>
                    </table:table-cell>
                    <table:table-cell table:style-name="entry" table:number-rows-spanned="1" table:number-columns-spanned="1">
                      <text:p text:style-name="table_al"> € 4.021.303 </text:p>
                    </table:table-cell>
                    <table:table-cell table:style-name="entry" table:number-rows-spanned="1" table:number-columns-spanned="1">
                      <text:p text:style-name="table_al"> € 4.086.144 </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 € 5.397.243 </text:p>
                    </table:table-cell>
                    <table:table-cell table:style-name="entry" table:number-rows-spanned="1" table:number-columns-spanned="1">
                      <text:p text:style-name="table_al"> € 5.499.302 </text:p>
                    </table:table-cell>
                    <table:table-cell table:style-name="entry" table:number-rows-spanned="1" table:number-columns-spanned="1">
                      <text:p text:style-name="table_al"> € 5.582.302 </text:p>
                    </table:table-cell>
                  </table:table-row>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 € 388.588 </text:p>
                    </table:table-cell>
                    <table:table-cell table:style-name="entry" table:number-rows-spanned="1" table:number-columns-spanned="1">
                      <text:p text:style-name="table_al"> € 337.155 </text:p>
                    </table:table-cell>
                    <table:table-cell table:style-name="entry" table:number-rows-spanned="1" table:number-columns-spanned="1">
                      <text:p text:style-name="table_al"> € 337.155 </text:p>
                    </table:table-cell>
                  </table:table-row>
                  <table:table-row table:style-name="row">
                    <table:table-cell table:style-name="entry" table:number-rows-spanned="1" table:number-columns-spanned="1">
                      <text:p text:style-name="table_al">Leges Burgerzaken</text:p>
                    </table:table-cell>
                    <table:table-cell table:style-name="entry" table:number-rows-spanned="1" table:number-columns-spanned="1">
                      <text:p text:style-name="table_al"> € 783.507 </text:p>
                    </table:table-cell>
                    <table:table-cell table:style-name="entry" table:number-rows-spanned="1" table:number-columns-spanned="1">
                      <text:p text:style-name="table_al"> € 808.511 </text:p>
                    </table:table-cell>
                    <table:table-cell table:style-name="entry" table:number-rows-spanned="1" table:number-columns-spanned="1">
                      <text:p text:style-name="table_al"> € 808.511 </text:p>
                    </table:table-cell>
                  </table:table-row>
                  <table:table-row table:style-name="row">
                    <table:table-cell table:style-name="entry" table:number-rows-spanned="1" table:number-columns-spanned="1">
                      <text:p text:style-name="table_al">Leges Omgevingsvergunning</text:p>
                    </table:table-cell>
                    <table:table-cell table:style-name="entry" table:number-rows-spanned="1" table:number-columns-spanned="1">
                      <text:p text:style-name="table_al"> € 2.365.937 </text:p>
                    </table:table-cell>
                    <table:table-cell table:style-name="entry" table:number-rows-spanned="1" table:number-columns-spanned="1">
                      <text:p text:style-name="table_al"> € 1.067.605 </text:p>
                    </table:table-cell>
                    <table:table-cell table:style-name="entry" table:number-rows-spanned="1" table:number-columns-spanned="1">
                      <text:p text:style-name="table_al"> € 1.067.605 </text:p>
                    </table:table-cell>
                  </table:table-row>
                  <table:table-row table:style-name="row">
                    <table:table-cell table:style-name="entry" table:number-rows-spanned="1" table:number-columns-spanned="1">
                      <text:p text:style-name="table_al">Totaal retributies</text:p>
                    </table:table-cell>
                    <table:table-cell table:style-name="entry" table:number-rows-spanned="1" table:number-columns-spanned="1">
                      <text:p text:style-name="table_al"> € 12.994.386 </text:p>
                    </table:table-cell>
                    <table:table-cell table:style-name="entry" table:number-rows-spanned="1" table:number-columns-spanned="1">
                      <text:p text:style-name="table_al"> € 11.733.876 </text:p>
                    </table:table-cell>
                    <table:table-cell table:style-name="entry" table:number-rows-spanned="1" table:number-columns-spanned="1">
                      <text:p text:style-name="table_al"> € 11.881.7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Kwijtscheldingen</text:span>
                      </text:p>
                    </table:table-cell>
                    <table:table-cell table:style-name="entry" table:number-rows-spanned="1" table:number-columns-spanned="1">
                      <text:p text:style-name="table_al"> € 272.553 </text:p>
                    </table:table-cell>
                    <table:table-cell table:style-name="entry" table:number-rows-spanned="1" table:number-columns-spanned="1">
                      <text:p text:style-name="table_al"> € 255.000 </text:p>
                    </table:table-cell>
                    <table:table-cell table:style-name="entry" table:number-rows-spanned="1" table:number-columns-spanned="1">
                      <text:p text:style-name="table_al"> € 25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opbrengst</text:p>
                    </table:table-cell>
                    <table:table-cell table:style-name="entry" table:number-rows-spanned="1" table:number-columns-spanned="1">
                      <text:p text:style-name="table_al"> € 21.451.558 </text:p>
                    </table:table-cell>
                    <table:table-cell table:style-name="entry" table:number-rows-spanned="1" table:number-columns-spanned="1">
                      <text:p text:style-name="table_al"> € 20.518.868 </text:p>
                    </table:table-cell>
                    <table:table-cell table:style-name="entry" table:number-rows-spanned="1" table:number-columns-spanned="1">
                      <text:p text:style-name="table_al"> € 20.898.912 </text:p>
                    </table:table-cell>
                  </table:table-row>
                </table:table>
                <text:p text:style-name="table_bottom"/>
              </text:section>
            </text:section>
            <text:section text:name="artikel_id1-3-2-2-13-3" text:style-name="artikel">
              <text:p text:style-name="artikel_kop_titel"><text:span text:style-name="artikel_kop_label">Artikel</text:span> <text:span text:style-name="artikel_kop_nr"/> </text:p>
              <text:p text:style-name="al"/>
            </text:section>
            <text:p text:style-name="hoofdstuk_bottom"/>
          </text:section>
          <text:section text:name="hoofdstuk_id1-3-2-2-14" text:style-name="hoofdstuk">
            <text:p text:style-name="hoofdstuk_kop"> Tarievenlijst bij de verordeningen</text:p>
            <text:p text:style-name="hoofdstuk_bottom"/>
          </text:section>
          <text:section text:name="hoofdstuk_id1-3-2-2-15" text:style-name="hoofdstuk">
            <text:p text:style-name="artikel_kop_titel"><text:span text:style-name="nr">Tarieventabel bij de ‘Verordening Onroerende zaakbelasting’</text:span> </text:p>
            <text:section text:name="structuurtekst_id1-3-2-2-15-2" text:style-name="structuurtekst">
              <text:list text:style-name="id1-3-2-2-15-2-1">
                <text:list-item text:style-override="id1-3-2-2-15-2-1-1">
                  <text:number>1.</text:number>
                  <text:p text:style-name="al">Het tarief van de belasting bedraagt een percentage van de heffingsmaatstaf. Het percentage bedraagt voor: </text:p>
                  <text:list text:style-name="id1-3-2-2-15-2-1-1-3">
                    <text:list-item text:style-override="id1-3-2-2-15-2-1-1-3-1">
                      <text:number>a.</text:number>
                      <text:p text:style-name="al">de gebruikersbelasting niet-woningen 0,1459%;</text:p>
                    </text:list-item>
                    <text:list-item text:style-override="id1-3-2-2-15-2-1-1-3-2">
                      <text:number>b.</text:number>
                      <text:p text:style-name="al">de eigenarenbelasting :</text:p>
                    </text:list-item>
                  </text:list>
                </text:list-item>
                <text:list-item text:style-override="id1-3-2-2-15-2-1-2">
                  <text:number>1.</text:number>
                  <text:p text:style-name="al">voor onroerende zaken die in hoofdzaak tot woning dienen 0,1269 %;</text:p>
                </text:list-item>
                <text:list-item text:style-override="id1-3-2-2-15-2-1-3">
                  <text:number>2.</text:number>
                  <text:p text:style-name="al">voor onroerende zaken die niet in hoofdzaak tot woning dienen 0,1808 %.</text:p>
                </text:list-item>
                <text:list-item text:style-override="id1-3-2-2-15-2-1-4">
                  <text:number>1.</text:number>
                  <text:p text:style-name="al">Het bedrag van de belasting wordt per belastingaanslag naar beneden afgerond op gehele euro's.</text:p>
                </text:list-item>
                <text:list-item text:style-override="id1-3-2-2-15-2-1-5">
                  <text:number>2.</text:number>
                  <text:p text:style-name="al">Belastingaanslagen beneden € 10,00 worden niet geheven. Voor de toepassing van de vorige volzin, wordt het totaal van op één aanslagbiljet verenigde bedragen belastingen aangemerkt als één belastingbedrag.</text:p>
                </text:list-item>
              </text:list>
            </text:section>
            <text:section text:name="artikel_id1-3-2-2-15-3" text:style-name="artikel">
              <text:p text:style-name="artikel_kop_titel"><text:span text:style-name="artikel_kop_label">Artikel</text:span> <text:span text:style-name="artikel_kop_nr"/> </text:p>
              <text:p text:style-name="al"/>
            </text:section>
            <text:p text:style-name="hoofdstuk_bottom"/>
          </text:section>
          <text:section text:name="hoofdstuk_id1-3-2-2-16" text:style-name="hoofdstuk">
            <text:p text:style-name="hoofdstuk_kop">Tarieventabel Afvalstoffenheffing bij de ‘Verordening afvalstoffenheffing’</text:p>
            <text:section text:name="structuurtekst_id1-3-2-2-16-2" text:style-name="structuurtekst">
              <text:p text:style-name="al">De belasting bedraagt per perceel per belastingjaar:</text:p>
              <text:list text:style-name="id1-3-2-2-16-2-2">
                <text:list-item text:style-override="id1-3-2-2-16-2-2-1">
                  <text:number>1.</text:number>
                  <text:p text:style-name="al">als het perceel op 1 januari van het belastingjaar of, als de belastingplicht in de loop van het belastingjaar aanvangt, bij aanvang van de belastingplicht wordt gebruikt door één persoon : € 205,56;</text:p>
                </text:list-item>
                <text:list-item text:style-override="id1-3-2-2-16-2-2-2">
                  <text:number>2.</text:number>
                  <text:p text:style-name="al">als het perceel op 1 januari van het belastingjaar of, als de belastingplicht in de loop van het belastingjaar aanvangt, bij aanvang van de belastingplicht wordt gebruikt door twee personen : € 291,36;</text:p>
                </text:list-item>
              </text:list>
              <text:p text:style-name="al">3 als het perceel op 1 januari van het belastingjaar of, als de belastingplicht in de loop van het belastingjaar aanvangt, bij aanvang van de belastingplicht wordt gebruikt door drie of meer personen : € 316,56;</text:p>
              <text:p text:style-name="al">4 als uit de gegevens van de gemeentelijke basisadministratie personen niet blijkt door hoeveel personen het perceel wordt gebruikt (tarief gelijk aan gebruik drie of meer personen): € 316,56;</text:p>
              <text:p text:style-name="al">5.De belasting als bedoeld in onderdeel 1, 2, 3 en 4 wordt voor het op 1 januari van het belastingjaar of, indien de belastingplicht later aanvangt, bij aanvang van de belastingplicht, in bruikleen hebben van iedere (boven het geen volgens de gemeentelijke afvalstoffenverordening aan het perceel is verstrekt) rolcontainer vermeerderd met € 77,76.</text:p>
              <text:p text:style-name="al">Voor het vaststellen van het aantal personen per huishouden naar de situatie per 1 januari van het belastingjaar of als de belastingplicht in de loop van het belastingjaar aanvangt, wordt uitgegaan van de gegevens van de gemeentelijke basisadministratie personen.</text:p>
              <text:p text:style-name="al"/>
            </text:section>
            <text:p text:style-name="hoofdstuk_bottom"/>
          </text:section>
          <text:section text:name="hoofdstuk_id1-3-2-2-17" text:style-name="hoofdstuk">
            <text:p text:style-name="hoofdstuk_kop">Tarieventabel bij de ‘Verordening rioolheffing’</text:p>
            <text:section text:name="structuurtekst_id1-3-2-2-17-2" text:style-name="structuurtekst">
              <text:p text:style-name="al">De belasting bedraagt per perceel per belastingjaar € 205,92</text:p>
              <text:p text:style-name="al"/>
            </text:section>
            <text:p text:style-name="hoofdstuk_bottom"/>
          </text:section>
          <text:section text:name="hoofdstuk_id1-3-2-2-18" text:style-name="hoofdstuk">
            <text:p text:style-name="hoofdstuk_kop">Tarieventabel bij de ‘Verordening Lijkbezorgingsrecht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3">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het verlenen van het uitsluitend recht op een particulier (kinder)graf voor een periode van 20 jaar wordt geheven</text:p>
                    </table:table-cell>
                    <table:table-cell table:style-name="entry" table:number-rows-spanned="1" table:number-columns-spanned="1">
                      <text:p text:style-name="table_al"> € 96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het reserveren van het uitsluitend recht op een particulier (kinder)graf voor een periode van 15 jaar wordt geheven</text:p>
                    </table:table-cell>
                    <table:table-cell table:style-name="entry" table:number-rows-spanned="1" table:number-columns-spanned="1">
                      <text:p text:style-name="table_al"> € 72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het reserveren van het uitsluitend recht op een particulier (kinder)graf voor een periode van 10 jaar wordt geheven</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Voor het reserveren van het uitsluitend recht op een particulier (kinder)graf voor een periode van 5 jaar wordt gehev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het verlenen van het uitsluitend recht op een particulier (kinder)graf op de begraafplaats in Middenmeer voor een periode van 20 jaar wordt geheven</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het reservereren van het uitsluitend recht op een particulier (kinder)graf op de begraafplaats in Middenmeer voor een periode van 15 jaar wordt geheven</text:p>
                    </table:table-cell>
                    <table:table-cell table:style-name="entry" table:number-rows-spanned="1" table:number-columns-spanned="1">
                      <text:p text:style-name="table_al"> € 412,5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oor het reservereren van het uitsluitend recht op een particulier (kinder)graf op de begraafplaats in Middenmeer voor een periode van 10 jaar wordt geheven</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oor het reservereren van het uitsluitend recht op een particulier (kinder)graf op de begraafplaats in Middenmeer voor een periode van 5 jaar wordt geheven</text:p>
                    </table:table-cell>
                    <table:table-cell table:style-name="entry" table:number-rows-spanned="1" table:number-columns-spanned="1">
                      <text:p text:style-name="table_al"> € 137,5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recht tot het begraven houden van een lijk van een persoon in een algemeen graf voor een periode van 10 jaar</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het uitsluitend recht op een urnengraf of plaats in de urnentu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62,5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voor een periode van 10 jaar wordt geheven</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een periode van 15 jaar wordt geheven</text:p>
                    </table:table-cell>
                    <table:table-cell table:style-name="entry" table:number-rows-spanned="1" table:number-columns-spanned="1">
                      <text:p text:style-name="table_al"> € 487,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voor een periode van 20 jaar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en van 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voor de periode van 5 jaar wordt geheven</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voor de periode van 10 jaar wordt geheven</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voor de periode van 15 jaar wordt geheven</text:p>
                    </table:table-cell>
                    <table:table-cell table:style-name="entry" table:number-rows-spanned="1" table:number-columns-spanned="1">
                      <text:p text:style-name="table_al"> € 675,00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2">
                      <text:p text:style-name="table_al">voor de periode van 20 jaar wordt geheven</text:p>
                    </table:table-cell>
                    <table:table-cell table:style-name="entry" table:number-rows-spanned="1" table:number-columns-spanned="1">
                      <text:p text:style-name="table_al"> € 900,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lengen van het uitsluitend recht op een particulier (kinder)graf (behalve in Midden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Voor het verlengen van het uitsluitend recht op een particulier </text:p>
                      <text:p text:style-name="table_al">(kinder)graf in Midden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37,5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Voor het verlengen van het uitsluitend recht op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62,5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Voor het verlengen van 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voor een periode van 5 jaar wordt geheven </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De rechten als bedoeld in 1.1 en 1.2 worden verlengd tot en met de minimale periode van grafrust. Het bedrag dat betaald moet worden is het geldende tarief op het tijdstip van verlenging genoemd in 1.1 en 1.2 en wordt berekend door dit tarief te delen door twintig en te vermenigvuldigen met het aantal jaren dat het recht verleng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van een kind tussen 1 en 12 jaar wordt geheven</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 155,00 </text:p>
                    </table:table-cell>
                  </table:table-row>
                  <table:table-row table:style-name="row">
                    <table:table-cell table:style-name="entry" table:number-rows-spanned="1" table:number-columns-spanned="2">
                      <text:p text:style-name="table_al">2.1.4</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op zon- en feestdagen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op een (urnen) graf</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in een (urnen) graf </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Voor het bijzetten van een asbus buiten de in de Beheersverordening gemeentelijke begraafplaatsen vastgestelde tijd wordt het recht, bedoeld in 3.1.1, 3.1.2 en 3.1.3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Voor het bijzetten van een asbus buiten de in de Beheersverordening gemeentelijke begraafplaatsen vastgestelde tijd op zon- en feestdagen wordt het recht, bedoeld in 3.1.1, 3.1.2 en 3.1.3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Voor het verstrooien van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in een (urnen) graf wordt per asbus of urn geheven</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2">
                      <text:p text:style-name="table_al">4.1.2</text:p>
                    </table:table-cell>
                    <table:table-cell table:style-name="entry" table:number-rows-spanned="1" table:number-columns-spanned="1">
                      <text:p text:style-name="table_al">op een verstrooiingsplaats wordt per asbus of urn geheven</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1">
                      <text:p text:style-name="table_al">Als bijdrage voor het algemeen onderhoud van de begraafplaats wordt per particulier (kinder) graf, algemeen graf, urnengraf, urnennis, urnenmonument, plaats in de urnentuin of gedenkplaat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1</text:p>
                    </table:table-cell>
                    <table:table-cell table:style-name="entry" table:number-rows-spanned="1" table:number-columns-spanned="1">
                      <text:p text:style-name="table_al">voor een periode van 20 jaar gelijklopend aan het verleende recht als bedoeld in 1.1, 1.2, 1.4.4 en 1.5.4</text:p>
                    </table:table-cell>
                    <table:table-cell table:style-name="entry" table:number-rows-spanned="1" table:number-columns-spanned="1">
                      <text:p text:style-name="table_al"> € 1.240,00 </text:p>
                    </table:table-cell>
                  </table:table-row>
                  <table:table-row table:style-name="row">
                    <table:table-cell table:style-name="entry" table:number-rows-spanned="1" table:number-columns-spanned="2">
                      <text:p text:style-name="table_al">5.1.2</text:p>
                    </table:table-cell>
                    <table:table-cell table:style-name="entry" table:number-rows-spanned="1" table:number-columns-spanned="1">
                      <text:p text:style-name="table_al">voor een periode van 15 jaar gelijklopend aan het verleende recht als bedoeld in 1.4.3 en 1.5.3</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2">
                      <text:p text:style-name="table_al">5.1.3</text:p>
                    </table:table-cell>
                    <table:table-cell table:style-name="entry" table:number-rows-spanned="1" table:number-columns-spanned="1">
                      <text:p text:style-name="table_al">voor een periode van 10 jaar gelijklopend aan het verleende recht als bedoeld in 1.3, 1.4.2, 1.5.2, 1.6.2, 1.7.2 en 1.8.2</text:p>
                    </table:table-cell>
                    <table:table-cell table:style-name="entry" table:number-rows-spanned="1" table:number-columns-spanned="1">
                      <text:p text:style-name="table_al"> € 620,00 </text:p>
                    </table:table-cell>
                  </table:table-row>
                  <table:table-row table:style-name="row">
                    <table:table-cell table:style-name="entry" table:number-rows-spanned="1" table:number-columns-spanned="2">
                      <text:p text:style-name="table_al">5.1.4</text:p>
                    </table:table-cell>
                    <table:table-cell table:style-name="entry" table:number-rows-spanned="1" table:number-columns-spanned="1">
                      <text:p text:style-name="table_al">voor een periode van 5 jaar gelijklopend aan het verleende recht als bedoeld in 1.4.1, 1.6.1, 1.7.1 en 1.8.1</text:p>
                    </table:table-cell>
                    <table:table-cell table:style-name="entry" table:number-rows-spanned="1" table:number-columns-spanned="1">
                      <text:p text:style-name="table_al"> € 310,00 </text:p>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1">
                      <text:p text:style-name="table_al">Voor het jaarlijks onderhoud wordt op grond van oude regelingen nog een beperkt aantal graven via de gemeentelijke belastingaanslagen geheven. Het genoemde tarief is het jaarlijkse belasting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2.1</text:p>
                    </table:table-cell>
                    <table:table-cell table:style-name="entry" table:number-rows-spanned="1" table:number-columns-spanned="1">
                      <text:p text:style-name="table_al">Als voor 1 januari 2014 een recht is verleend en het onderhoudsrecht is niet afgekocht, per jaar per particulier (kinder)graf</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2">
                      <text:p text:style-name="table_al">5.2.2</text:p>
                    </table:table-cell>
                    <table:table-cell table:style-name="entry" table:number-rows-spanned="1" table:number-columns-spanned="1">
                      <text:p text:style-name="table_al">Voor het door of vanwege de gemeente onderhouden van grafbedekking op de voor 1 januari 2014 uitgegeven graven op de begraafplaats te Middenmeer, per gedenkteken</text:p>
                    </table:table-cell>
                    <table:table-cell table:style-name="entry" table:number-rows-spanned="1" table:number-columns-spanned="1">
                      <text:p text:style-name="table_al"> € 138,00 </text:p>
                    </table:table-cell>
                  </table:table-row>
                  <table:table-row table:style-name="row">
                    <table:table-cell table:style-name="entry" table:number-rows-spanned="1" table:number-columns-spanned="2">
                      <text:p text:style-name="table_al">5.2.3</text:p>
                    </table:table-cell>
                    <table:table-cell table:style-name="entry" table:number-rows-spanned="1" table:number-columns-spanned="1">
                      <text:p text:style-name="table_al">Wanneer een graf als bedoeld in 5.2 wordt verlengd, worden de tarieven zoals vermeld in 5.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1">
                      <text:p text:style-name="table_al">De rechten als bedoeld in 5.1 kunnen worden afgekocht voor een periode gelijk lopend aan het recht. De afkoopsom bedraagt het geldende tarief op het tijdstip van afkoop genoemd in 5.2.1 en wordt berekend door vermenigvuldiging van het jaarlijkse belastingbedrag met het aantal jaren van af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4</text:p>
                    </table:table-cell>
                    <table:table-cell table:style-name="entry" table:number-rows-spanned="1" table:number-columns-spanned="1">
                      <text:p text:style-name="table_al">voor het afgeven van een vergunning terzake van het plaatsen of vernieuwen van grafbedekk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4.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690,00 </text:p>
                    </table:table-cell>
                  </table:table-row>
                  <table:table-row table:style-name="row">
                    <table:table-cell table:style-name="entry" table:number-rows-spanned="1" table:number-columns-spanned="2">
                      <text:p text:style-name="table_al">5.4.2</text:p>
                    </table:table-cell>
                    <table:table-cell table:style-name="entry" table:number-rows-spanned="1" table:number-columns-spanned="1">
                      <text:p text:style-name="table_al">voor het plaatsen van gedenktekenen en kruisen of andere voorwerpen per verlening </text:p>
                    </table:table-cell>
                    <table:table-cell table:style-name="entry" table:number-rows-spanned="1" table:number-columns-spanned="1">
                      <text:p text:style-name="table_al"> € 7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Op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1">
                      <text:p text:style-name="table_al">Voor het op verzoek opgraven van een lijk of de overblijfselen daarvan wordt geheven </text:p>
                    </table:table-cell>
                    <table:table-cell table:style-name="entry" table:number-rows-spanned="1" table:number-columns-spanned="1">
                      <text:p text:style-name="table_al"> € 740,00 </text:p>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1">
                      <text:p text:style-name="table_al">Voor het op verzoek na opgraven weer begraven in een ander graf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6.3</text:p>
                    </table:table-cell>
                    <table:table-cell table:style-name="entry" table:number-rows-spanned="1" table:number-columns-spanned="1">
                      <text:p text:style-name="table_al">Voor het op verzoek opgraven van een asbus of urn uit een graf wordt geheven</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2">
                      <text:p text:style-name="table_al">6.4</text:p>
                    </table:table-cell>
                    <table:table-cell table:style-name="entry" table:number-rows-spanned="1" table:number-columns-spanned="1">
                      <text:p text:style-name="table_al">Voor het na opgraven weer begraven van de asbus of urn in een ander graf wordt gehev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6.5</text:p>
                    </table:table-cell>
                    <table:table-cell table:style-name="entry" table:number-rows-spanned="1" table:number-columns-spanned="1">
                      <text:p text:style-name="table_al">Voor het op verzoek verwijderen van een op een graf geplaatste asbus of urn wordt gehev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6.6</text:p>
                    </table:table-cell>
                    <table:table-cell table:style-name="entry" table:number-rows-spanned="1" table:number-columns-spanned="1">
                      <text:p text:style-name="table_al">Voor het op verzoek verwijderen van een in een urnennis geplaatste asbus of urn wordt gehev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6.7</text:p>
                    </table:table-cell>
                    <table:table-cell table:style-name="entry" table:number-rows-spanned="1" table:number-columns-spanned="1">
                      <text:p text:style-name="table_al">Voor het op verzoek na verwijderen weer bijzetten van de asbus of urn in een andere urnennis wordt gehev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6.8</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wordt het recht, bedoeld in 7.1, 7.2, 7.3, 7.4, 7.5, 7.6 en 7.7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6.9</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op zon- en feestdagen wordt het recht, bedoeld in7.1, 7.2, 7.3, 7.4, 7.5, 7.6 en 7.7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6.10</text:p>
                    </table:table-cell>
                    <table:table-cell table:style-name="entry" table:number-rows-spanned="1" table:number-columns-spanned="1">
                      <text:p text:style-name="table_al">voor het na opgraven weer opnieuw begraven in hetzelfde graf (zogenaamde schudden van een graf) wordt geheven </text:p>
                    </table:table-cell>
                    <table:table-cell table:style-name="entry" table:number-rows-spanned="1" table:number-columns-spanned="1">
                      <text:p text:style-name="table_al"> € 70,00 </text:p>
                    </table:table-cell>
                  </table:table-row>
                </table:table>
                <text:p text:style-name="table_bottom"/>
              </text:section>
              <text:list text:style-name="id1-3-2-2-18-2-2">
                <text:list-item text:style-override="id1-3-2-2-18-2-2-1">
                  <text:number/>
                  <text:p text:style-name="al">%1.1.<text:span text:style-name="nadrukvet">Tarieventabel bij de ‘Verordening Havengeld’</text:span></text:p>
                  <text:list text:style-name="id1-3-2-2-18-2-2-1-3">
                    <text:list-item text:style-override="id1-3-2-2-18-2-2-1-3-1">
                      <text:number>1.</text:number>
                      <text:p text:style-name="al">
                      <text:span text:style-name="nadrukvet">Weektarief</text:span>
                    </text:p>
                    </text:list-item>
                  </text:list>
                </text:list-item>
              </text:list>
              <text:p text:style-name="al">Het tarief als bedoeld in artikel 6 van de Verordening Havengeld bedraagt <text:span text:style-name="nadrukvet"><text:span text:style-name="nadrukondlijn">exclusief</text:span></text:span> omzetbelasting voor het verblijf van ten hoogste één week voor:</text:p>
              <text:list text:style-name="id1-3-2-2-18-2-4">
                <text:list-item text:style-override="id1-3-2-2-18-2-4-1">
                  <text:number>a.</text:number>
                  <text:p text:style-name="al">Zeeschepen per BT: € 0,82</text:p>
                </text:list-item>
                <text:list-item text:style-override="id1-3-2-2-18-2-4-2">
                  <text:number>b.</text:number>
                  <text:p text:style-name="al">Vissersschepen per BT verblijvend in de Vissershaven of Noorderhaven: € 0,40</text:p>
                </text:list-item>
                <text:list-item text:style-override="id1-3-2-2-18-2-4-3">
                  <text:number>c.</text:number>
                  <text:p text:style-name="al">Vissersschepen per BT verblijvend in de Waddenhaven of Oude Zeug: € 0,35</text:p>
                </text:list-item>
                <text:list-item text:style-override="id1-3-2-2-18-2-4-4">
                  <text:number>d.</text:number>
                  <text:p text:style-name="al">Schepen voor het vissen op schelpdieren per m² ingenomen</text:p>
                  <text:p text:style-name="al"> wateroppervlakte: € 0,27</text:p>
                </text:list-item>
                <text:list-item text:style-override="id1-3-2-2-18-2-4-5">
                  <text:number>e.</text:number>
                  <text:p text:style-name="al">Schepen voor het vissen op schelpdieren per m² ingenomen</text:p>
                  <text:p text:style-name="al"> wateroppervlakte verblijvend in de waddenhaven of Oude Zeug: € 0,24</text:p>
                </text:list-item>
                <text:list-item text:style-override="id1-3-2-2-18-2-4-6">
                  <text:number>f.</text:number>
                  <text:p text:style-name="al">Sportvissersschepen per m² ingenomen wateroppervlakte: € 0,21</text:p>
                </text:list-item>
                <text:list-item text:style-override="id1-3-2-2-18-2-4-7">
                  <text:number>g.</text:number>
                  <text:p text:style-name="al">Passagiersschepen/zeilende bedrijfsvaartuigen, per m² ingenomen</text:p>
                  <text:p text:style-name="al"> wateroppervlakte in de Vissershaven of de Noorderhaven </text:p>
                </text:list-item>
              </text:list>
              <text:p text:style-name="al">in de periode van oktober tot april: € 0,21</text:p>
              <text:list text:style-name="id1-3-2-2-18-2-6">
                <text:list-item text:style-override="id1-3-2-2-18-2-6-1">
                  <text:number>h.</text:number>
                  <text:p text:style-name="al">Passagiersschepen/zeilende bedrijfsvaartuigen, per m² ingenomen</text:p>
                  <text:p text:style-name="al"> wateroppervlakte in de waddenhaven: € 0,17</text:p>
                </text:list-item>
                <text:list-item text:style-override="id1-3-2-2-18-2-6-2">
                  <text:number>i.</text:number>
                  <text:p text:style-name="al">Binnenvaartvrachtschepen, per strekkende meter € 0,25</text:p>
                </text:list-item>
                <text:list-item text:style-override="id1-3-2-2-18-2-6-3">
                  <text:number>j.</text:number>
                  <text:p text:style-name="al">Voor de overige schepen, per m² ingenomen wateroppervlakte: € 0,21</text:p>
                  <text:p text:style-name="al"> met een minimum van: € 5,14</text:p>
                </text:list-item>
                <text:list-item text:style-override="id1-3-2-2-18-2-6-4">
                  <text:number>k.</text:number>
                  <text:p text:style-name="al">Voor de overige schepen, genoemd in artikel 1 van de Verordening</text:p>
                  <text:p text:style-name="al"> Havengeld 2016 per m² ingenomen wateroppervlakte verblijvend</text:p>
                  <text:p text:style-name="al"> in de waddenhaven: € 0,17</text:p>
                  <text:p text:style-name="al"> met een minimum van: € 5,14</text:p>
                  <text:list text:style-name="id1-3-2-2-18-2-6-4-6">
                    <text:list-item text:style-override="id1-3-2-2-18-2-6-4-6-1">
                      <text:number>1.</text:number>
                      <text:p text:style-name="al">
                      <text:span text:style-name="nadrukvet">Dagtarief</text:span>
                    </text:p>
                    </text:list-item>
                  </text:list>
                </text:list-item>
              </text:list>
              <text:p text:style-name="al">Het tarief als bedoeld in artikel 6 van de Verordening Havengeld Gemeente Hollands Kroon bedraagt voor:</text:p>
              <text:list text:style-name="id1-3-2-2-18-2-8">
                <text:list-item text:style-override="id1-3-2-2-18-2-8-1">
                  <text:number>a.</text:number>
                  <text:p text:style-name="al">passagiersschepen/zeilende bedrijfsvaartuigen, per m² ingenomen wateroppervlakte in de vissershaven of de Noorderhaven in de periode van april tot oktober per dag: € 0,20 (<text:span text:style-name="nadrukvet">excl.</text:span> omzetbelasting;</text:p>
                </text:list-item>
                <text:list-item text:style-override="id1-3-2-2-18-2-8-2">
                  <text:number>b.</text:number>
                  <text:p text:style-name="al">pleziervaartuigen verblijvend in de haven van Den Oever, per </text:p>
                  <text:p text:style-name="al"> strekkende meter, per overnachting, € 1,75 (incl. omzetbelasting)</text:p>
                  <text:p text:style-name="al"> met een minimum van: € 7,32 (incl. omzetbelasting)</text:p>
                </text:list-item>
                <text:list-item text:style-override="id1-3-2-2-18-2-8-3">
                  <text:number>a.</text:number>
                  <text:p text:style-name="al">pleziervaartuigen, niet verblijvend in de haven van Den Oever, per strekkende meter, per overnachting € 1,24 (incl. omzetbelasting)</text:p>
                  <text:p text:style-name="al"> met een minimum van: € 5,19 (incl. omzetbelasting)</text:p>
                </text:list-item>
                <text:list-item text:style-override="id1-3-2-2-18-2-8-4">
                  <text:number>d.</text:number>
                  <text:p text:style-name="al">Het havengeld voor meerrompschepen of catamarans bedraagt anderhalf keer de onder 2b en 2c genoemde tarieven.</text:p>
                  <text:list text:style-name="id1-3-2-2-18-2-8-4-3">
                    <text:list-item text:style-override="id1-3-2-2-18-2-8-4-3-1">
                      <text:number>1.</text:number>
                      <text:p text:style-name="al">
                      <text:span text:style-name="nadrukvet">Vaste ligplaatsen</text:span>
                    </text:p>
                    </text:list-item>
                  </text:list>
                </text:list-item>
                <text:list-item text:style-override="id1-3-2-2-18-2-8-5">
                  <text:number>a.</text:number>
                  <text:p text:style-name="al">Voor het innemen van een vaste ligplaats voor een pleziervaartuig in de haven</text:p>
                </text:list-item>
              </text:list>
              <text:p text:style-name="al">van Den Oever bedraagt het havengeld per jaar per strekkende meter € 47,54</text:p>
              <text:p text:style-name="al">a.Voor het innemen van een vaste ligplaats voor een pleziervaartuig in andere</text:p>
              <text:p text:style-name="al">havens dan Den Oever, bedraagt het havengeld per jaar per strekkende meter € 33,71 </text:p>
              <text:list text:style-name="id1-3-2-2-18-2-12">
                <text:list-item text:style-override="id1-3-2-2-18-2-12-1">
                  <text:number>1.</text:number>
                  <text:p text:style-name="al">
                  <text:span text:style-name="nadrukvet">Abonnementen</text:span>
                </text:p>
                  <text:p text:style-name="al"> Voor sportvissersschepen dan wel voor vaartuigen verblijvend in de Waddenhaven, met als thuishaven Den Oever, geldt voor de berekening van het jaartarief van het abonnement 52 maal het berekende tarief overeenkomstig artikel 1 van deze tarieventabel.</text:p>
                </text:list-item>
                <text:list-item text:style-override="id1-3-2-2-18-2-12-2">
                  <text:number>1.</text:number>
                  <text:p text:style-name="al">
                  <text:span text:style-name="nadrukvet">Kadegeld</text:span>
                </text:p>
                </text:list-item>
              </text:list>
              <text:p text:style-name="al">Het tarief voor kadegeld bedraagt voor het hebben van voorwerpen op de gemeentelijke kaderuimten € 0,30 per m2 per dag, tenzij de goederen binnen 7 dagen na aanvang van het in beslag nemen worden afgevoerd. Gedeelten van een m2 worden voor een hele m2 gerekend.</text:p>
              <text:list text:style-name="id1-3-2-2-18-2-14">
                <text:list-item text:style-override="id1-3-2-2-18-2-14-1">
                  <text:number>1.</text:number>
                  <text:p text:style-name="al">
                  <text:span text:style-name="nadrukvet">Overslag </text:span>
                </text:p>
                  <text:list text:style-name="id1-3-2-2-18-2-14-1-3">
                    <text:list-item text:style-override="id1-3-2-2-18-2-14-1-3-1">
                      <text:number>a.</text:number>
                      <text:p text:style-name="al">Het weektarief ter zake van het gebruik van de kade ten behoeve van het uit vissersschepen lossen wordt verhoogd met 30%.</text:p>
                    </text:list-item>
                    <text:list-item text:style-override="id1-3-2-2-18-2-14-1-3-2">
                      <text:number>b.</text:number>
                      <text:p text:style-name="al">Ter zake van het gebruik van de kade ten behoeve van het uit binnenvaartschepen laden en lossen geldt een tarief van € 0,13 per ton.</text:p>
                    </text:list-item>
                  </text:list>
                </text:list-item>
                <text:list-item text:style-override="id1-3-2-2-18-2-14-2">
                  <text:number>2.</text:number>
                  <text:p text:style-name="al">
                  <text:span text:style-name="nadrukvet">Reserveren</text:span>
                </text:p>
                </text:list-item>
              </text:list>
              <text:p text:style-name="al">Voor schepen, waarvoor de mogelijkheid van reserveren van een ligplaats bestaat, bedraagt de verhoging van het havengeld per reservering € 51,86</text:p>
            </text:section>
            <text:p text:style-name="hoofdstuk_bottom"/>
          </text:section>
          <text:section text:name="hoofdstuk_id1-3-2-2-19" text:style-name="hoofdstuk">
            <text:p text:style-name="hoofdstuk_kop">Tarieventabel bij de ‘Legesverordening’</text:p>
            <text:section text:name="structuurtekst_id1-3-2-2-19-2" text:style-name="structuurtekst">
              <text:p text:style-name="al">Titel 1 Algemene Dienstverlening</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of omzetting van een geregistreerd partnerschap in een huwelijk dan wel een huwelijk in ee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s de voltrekking, registratie of omzetting plaatsvind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en dinsdag om 09.00 uur (zonder toespraak) in de Burgerlijke stand kamer in de 'Ontmo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vrijdag tussen 09:00 en 17:00 in de kamer van de burgerlijke stand, zonder toespraak en met gezelschap voltrokken door een Bijzonder ambtenaar van de Burgerlijke Stand (BABS) (inclusief kost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tussen 09:30 en 17:00 met gezelschap en toespraak (exclusief kosten Bijzonder Ambtenaar van de Burgerlijke stand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andere dag of tijd dan van maandag t/m vrijdag tussen 9.30 en 17.00 uur of op een algemeen erkende christelijke feestdag of op Koningsdag (exclusief kost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kosten voor een BABS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anneer het huwelijk wordt voltrokken door een BABS van Hollands Kroon op maandag t/m vrijdag tussen 9:30 en 17:00 uur</text:p>
                    </table:table-cell>
                    <table:table-cell table:style-name="entry" table:number-rows-spanned="1" table:number-columns-spanned="1">
                      <text:p text:style-name="table_al">€ 126,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wanneer het huwelijk wordt voltrokken door een BABS van Hollands Kroon op een andere dag of tijd dan hiervoor is aangegeven of op een algemeen erkende christelijke feestdag of Koningsdag</text:p>
                    </table:table-cell>
                    <table:table-cell table:style-name="entry" table:number-rows-spanned="1" table:number-columns-spanned="1">
                      <text:p text:style-name="table_al">€ 181,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wanneer het huwelijk wordt voltrokken door een BABS die al beëdigd is en die voor één dag wordt benoemd</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wanneer het huwelijk wordt voltrokken door een nieuw te benoemen en te beëdig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de voltrekking of registratie plaatsvindt in een willekeurige locatie en de locatie getoetst moet worden aan de veiligheidsnormen, worden de hiervoor genoemde bedragen verhoogd met een bedrag van</text:p>
                    </table:table-cell>
                    <table:table-cell table:style-name="entry" table:number-rows-spanned="1" table:number-columns-spanned="1">
                      <text:p text:style-name="table_al">€ 217,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ovenop de gemeentelijke leges komen nog de kosten voor de externe locaties. Deze worden in rekening gebracht door de externe locati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gebruik maken van getuigen van de gemeente bedraagt het tarief per getuige</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s er sprake is van annulering van een huwelijk word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annulering tot een week voor het geplande huwelijk een bedrag van</text:p>
                    </table:table-cell>
                    <table:table-cell table:style-name="entry" table:number-rows-spanned="1" table:number-columns-spanned="1">
                      <text:p text:style-name="table_al">€ 51,8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bij annulering binnen één week voor het geplande huwelijk een bedrag van</text:p>
                    </table:table-cell>
                    <table:table-cell table:style-name="entry" table:number-rows-spanned="1" table:number-columns-spanned="1">
                      <text:p text:style-name="table_al">€ 163,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verstrekken van een trouwboekje of partnerschapsboekje</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a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gewaarmerkt afschrift van stukken, geen akten van burgerlijke stand zijnde,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strekken van een nationaal 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ot het verstrekken van een nationaal 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tot het verstrekken van een nationaal paspoort, een groter aantal bladzijden bevattende dan een nationaal paspoort als bedoeld in 2.1.1 (zaken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tot het verstrekken van een nationaal paspoort, een groter aantal bladzijden bevattende dan een nationaal paspoort als bedoeld in 2.1.2 (zaken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tot het verstrekken van een Nederlands identiteitskaart (N.I.K.) aan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tot het verstrekken van een Nederlands identiteitskaart (N.I.K.) aan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De tarieven genoemd in de onderdelen 2.1.1 tot en met 2.1.9 worden bij een spoedlevering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1 wordt bij een spoedlevering vermeerderd met</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ee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Een uittreksel uit de gemeentelijke basisadministratie persoonsgegevens, op basis van een verzoek per interne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Een uittreksel uit de basisregistratie personen, op basis van een verzoek per gemeentebalie</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Een uittreksel uit de basisregistratie personen, op basis van een schriftelijkverzoe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Een uittreksel uit de basisregistratie personen, ten behoeve van meerdere personen uit een samenlevingsgebied, op basis van een verzoek per interne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Een uittreksel uit de basisregistratie personen, ten behoeve van meerdere personen uit een samenlevingsgebied, op basis van een verzoek per gemeentebalie</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Een uittreksel uit de basisregistratie personen, ten behoeve van meerdere personen uit een samenlevingsgebied, op basis van een schriftelijk verzoe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ls voor hetzelfde bericht op grond van de 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3">
                      <text:p text:style-name="table_al">
                        <text:span text:style-name="nadrukvet">Hoofdstuk 7 Bestuursstuk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exemplaar van de Programmabegroting of van de gecombineerde Programmajaarrekening / jaarverslag</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Het (incidenteel) verstrekken van (gedeelte ui) raads- of commissie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exemplaar van de Algemene plaatselijke verorden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exemplaar van een gemeenteverordening of een toelichting op een dergelijke verordening per pagina of gedeelte daarvan voor zover niet elders in deze tabel is opgenome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Artikel 7.3.1 en 7.3.2 hebben een maximum van:</text:p>
                    </table:table-cell>
                    <table:table-cell table:style-name="entry" table:number-rows-spanned="1" table:number-columns-spanned="1">
                      <text:p text:style-name="table_al">€ 68,55</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8.2.2, structuurplan of dorp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8.2.2, structuurplan of dorpsvernieuwingsplan, 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8.1.2.3</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digitaal verstrekken van kopieën of afschriften</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schriftelijk verstrekken van kopieën of afschriften op formaat A4</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Boven op het tarief genoemd in artikel 8.3.2 bedragen de kosten voor kopieën en afschriften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op formaat A3, per blad</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het verstrekken van een uittreksel per perceel opgelegde beperkingenbesluiten uit het Wkpb-beperkingenregister</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voor het vertrekken van een verklaring afwezigheid van geregistreerde beperkingenbesluiten uit de Wkpb-beperkingenregister per verklaring</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voor het in behandeling nemen van een verzoek om informatie uit het kadastraal register via kadaster Online (K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1</text:p>
                    </table:table-cell>
                    <table:table-cell table:style-name="entry" table:number-rows-spanned="1" table:number-columns-spanned="1">
                      <text:p text:style-name="table_al">de door het kadaster in rekening gebracht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2</text:p>
                    </table:table-cell>
                    <table:table-cell table:style-name="entry" table:number-rows-spanned="1" table:number-columns-spanned="1">
                      <text:p text:style-name="table_al">voor het verstrekken van informatie uit en over de niet-gemeentelijke beperkingen per kwartier</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inzage gemeentelijke beperkingenregister is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4.1</text:p>
                    </table:table-cell>
                    <table:table-cell table:style-name="entry" table:number-rows-spanned="1" table:number-columns-spanned="1">
                      <text:p text:style-name="table_al">voor het verstrekking van een gewaarmerkt kopie hiervan per pagina</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8.4.4.2</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Producten direct (online) raadplegen, het tarief bedraagt voor het raadple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ypothecair bericht per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Kadastraal bericht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Kadastraal bericht persoon per perceel</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Producten (online) aanvragen en te ontvangen per email, het tarief bedraagt voor het per email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Hypothecair bericht per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1">
                      <text:p text:style-name="table_al">Kadastraal bericht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3</text:p>
                    </table:table-cell>
                    <table:table-cell table:style-name="entry" table:number-rows-spanned="1" table:number-columns-spanned="1">
                      <text:p text:style-name="table_al">Kadastraal bericht persoon per perceel</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4</text:p>
                    </table:table-cell>
                    <table:table-cell table:style-name="entry" table:number-rows-spanned="1" table:number-columns-spanned="1">
                      <text:p text:style-name="table_al">Uittreksel kadastrale kaar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tarief bedraagt voor het in behandeling nemen van een aanvraag tot het verkrijgen van gegevens ten behoeve van taxatierapporten opgesteld door derden, per kwartier of een gedeelte erva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oor het geven van een toelichting op grond van hoofdstuk 7 ter inzage verleende dossier, per kwartier of een gedeelte daarva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voor het verstrekken van bodeminformatie, per verstrekking</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3">
                      <text:p text:style-name="table_al">
                        <text:span text:style-name="nadrukvet">Hoofdstuk 9 Overige bestuurszak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tot het verkrijgen van een legalisatie van een handtekening, per handteken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een afschrift op grond van artikel 2.5.5, lid 3 wet basisregistratie personen (uitdraai van aanvrager zoals vermeld in basisregistratie personen)</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verkrijgen van een bewijs van in leven zij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in formaat A4 per bladzijde, in kleur</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in formaat A3 per bladzijde, in kle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0.2.6</text:p>
                    </table:table-cell>
                    <table:table-cell table:style-name="entry" table:number-rows-spanned="1" table:number-columns-spanned="1">
                      <text:p text:style-name="table_al">in formaat A1 per bladzijde, in kleur</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0.2.7</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0.2.8</text:p>
                    </table:table-cell>
                    <table:table-cell table:style-name="entry" table:number-rows-spanned="1" table:number-columns-spanned="1">
                      <text:p text:style-name="table_al">in formaat A0 per bladzijde, in kleur</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0.2.9</text:p>
                    </table:table-cell>
                    <table:table-cell table:style-name="entry" table:number-rows-spanned="1" table:number-columns-spanned="1">
                      <text:p text:style-name="table_al">digitaal op Cd-rom, per Cd-rom</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r zijn geen legestarieven opgenomen in het kader van de huisvestingswet. Het aantal verzoeken om een beschikking of vergunning in het kader van deze wet is zeer beperkt. Eventuele leges kunnen worden verhaald via artikel 18.1.4 (hoofdstuk 18 van titel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vierde lid van de Leegstandswet met één jaa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3">
                      <text:p text:style-name="table_al">
                        <text:span text:style-name="nadrukvet">Hoofdstuk 13 Marktstandplaatsen en ventvergunning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krijgen van een éénmalige standplaatsvergunning:</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 een standplaatsvergunning voor een periode van ten hoogste vijf jaar:</text:p>
                    </table:table-cell>
                    <table:table-cell table:style-name="entry" table:number-rows-spanned="1" table:number-columns-spanned="1">
                      <text:p text:style-name="table_al">€ 94,40</text:p>
                    </table:table-cell>
                  </table:table-row>
                  <table:table-row table:style-name="row">
                    <table:table-cell table:style-name="entry" table:number-rows-spanned="1" table:number-columns-spanned="3">
                      <text:p text:style-name="table_al">
                        <text:span text:style-name="nadrukvet">Hoofdstuk 14 Winkeltijdenwet</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3">
                      <text:p text:style-name="table_al">
                        <text:span text:style-name="nadrukvet">Hoofdstuk 15 Kansspel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voor twee of meer kansspelautomaten, welke vergunning geldt voor onbepaalde tijd, voor de eerste 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n voor iedere volgende automaat voor onbepaalde tijd</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3">
                      <text:p text:style-name="table_al">
                        <text:span text:style-name="nadrukvet">Hoofdstuk 16 Telecommunicatiewet</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in verband met verkrijgen van een instemmingsbesluit,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als het tracés betreft met een lengte vanaf 25 tot 250 m</text:p>
                    </table:table-cell>
                    <table:table-cell table:style-name="entry" table:number-rows-spanned="1" table:number-columns-spanned="1">
                      <text:p text:style-name="table_al">€ 258,4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als het tracés betreft met een lengte vanaf 250 tot 1000 m</text:p>
                    </table:table-cell>
                    <table:table-cell table:style-name="entry" table:number-rows-spanned="1" table:number-columns-spanned="1">
                      <text:p text:style-name="table_al">€ 363,5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als het tracés betreft met een lengte vanaf 1000 tot 2500 m</text:p>
                    </table:table-cell>
                    <table:table-cell table:style-name="entry" table:number-rows-spanned="1" table:number-columns-spanned="1">
                      <text:p text:style-name="table_al">€ 474,9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graafmelding tot 25 m</text:p>
                    </table:table-cell>
                    <table:table-cell table:style-name="entry" table:number-rows-spanned="1" table:number-columns-spanned="1">
                      <text:p text:style-name="table_al">€ 71,5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Als er met betrekking tot de aanvraag overleg moet plaatsvinden tussen de gemeente en de netbeheerder of de gemeente, andere beheerders van openbare gronden en de netbeheerder, worden de in 16.1 genoemde tarieven per overleg verhoogd met</text:p>
                    </table:table-cell>
                    <table:table-cell table:style-name="entry" table:number-rows-spanned="1" table:number-columns-spanned="1">
                      <text:p text:style-name="table_al">€ 278,4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ls met betrekking tot een aanvraag onderzoek naar de status van de kabel en/of leiding plaatsvindt, worden de in 16.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Als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ontheffing als bedoeld in artikel 87 van het Reglement verkeersregels en verkeerstekens 1990 (Stb. 459)</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ontheffing als bedoeld in artikel 148 lid 1 van de Wegenverkeerswet 1994</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Stb. 1990, 460)</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verlengen van een gehandicaptenparkeerkaart als bedoeld in artikel 49 van het Besluit administratieve bepalingen inzake het wegverkeer (Stb. 1990,460)</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oor het in behandeling nemen van een verzoek tot het toekennen van een gehandicaptenparkeerplaats bedraagt het tarief</text:p>
                    </table:table-cell>
                    <table:table-cell table:style-name="entry" table:number-rows-spanned="1" table:number-columns-spanned="1">
                      <text:p text:style-name="table_al">€ 155,6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in behandeling nemen van een aanvraag tot het verstrekken van een vergunning als bedoeld in artikel 2.78 (verhuur van vaartuigen) van de algemene plaatselijke verordening, bedraagt het tarief</text:p>
                    </table:table-cell>
                    <table:table-cell table:style-name="entry" table:number-rows-spanned="1" table:number-columns-spanned="1">
                      <text:p text:style-name="table_al">€ 62,05</text:p>
                    </table:table-cell>
                  </table:table-row>
                  <table:table-row table:style-name="row">
                    <table:table-cell table:style-name="entry" table:number-rows-spanned="1" table:number-columns-spanned="3">
                      <text:p text:style-name="table_al">
                        <text:span text:style-name="nadrukvet">Hoofdstuk 18 Algeme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ongeacht de wijze van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beschikking of vergunning op een aanvraag, voor zover daarvoor niet elders in deze tabel of in een andere wettelijke regeling een tarief is opgenomen</text:p>
                    </table:table-cell>
                    <table:table-cell table:style-name="entry" table:number-rows-spanned="1" table:number-columns-spanned="1">
                      <text:p text:style-name="table_al">€ 122,00</text:p>
                    </table:table-cell>
                  </table:table-row>
                </table:table>
                <text:p text:style-name="table_bottom"/>
              </text:section>
              <text:p text:style-name="al">
              <text:span text:style-name="nadrukvet">Titel 2 Dienstverlening vallend onder fysieke leefomgeving/omgevingsvergunning</text:span>
            </text:p>
              <text:section text:name="table_id1-3-2-2-19-2-4" text:style-name="table">
                <text:p text:style-name="table_top"/>
                <table:table table:style-name="tgroup">
                  <table:table-column table:style-name="id1-3-2-2-19-2-4-1-1"/>
                  <table:table-column table:style-name="id1-3-2-2-19-2-4-1-2"/>
                  <table:table-column table:style-name="id1-3-2-2-19-2-4-1-3"/>
                  <table:table-column table:style-name="id1-3-2-2-19-2-4-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die voortvloeien uit aangegane verplichtingen ten behoeve van de fysieke realisatie (het bouwen) van de bouwwerken, exclusief omzetbelasting, Als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it onderdeel worden geen 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bedragen € 0 tot € 50.000; van de bouwkosten. </text:p>
                    </table:table-cell>
                    <table:table-cell table:style-name="entry" table:number-rows-spanned="1" table:number-columns-spanned="1">
                      <text:p text:style-name="table_al">€ 227,00</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bedragen € 50.000 tot € 100.000; van de bouwkosten.</text:p>
                    </table:table-cell>
                    <table:table-cell table:style-name="entry" table:number-rows-spanned="1" table:number-columns-spanned="1">
                      <text:p text:style-name="table_al">€ 380,05</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bedragen €100.000 tot € 200.000; van de bouwkosten.</text:p>
                    </table:table-cell>
                    <table:table-cell table:style-name="entry" table:number-rows-spanned="1" table:number-columns-spanned="1">
                      <text:p text:style-name="table_al">€ 702,60</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bedragen € 200.000 tot € 500.000; van de bouwkosten.</text:p>
                    </table:table-cell>
                    <table:table-cell table:style-name="entry" table:number-rows-spanned="1" table:number-columns-spanned="1">
                      <text:p text:style-name="table_al">€ 1.072,35</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500.000 of meer bedragen; van de bouwkosten.</text:p>
                    </table:table-cell>
                    <table:table-cell table:style-name="entry" table:number-rows-spanned="1" table:number-columns-spanned="1">
                      <text:p text:style-name="table_al">€ 2.729,20</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nooit meer dan 15% van de bouwkosten met een minimum van € 71,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advisering door ambtelijke bouwplantoetser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37,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5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7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advisering door de welstandscommissie WZNH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4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voor reguliere adviezen zonder bouwsom</text:p>
                    </table:table-cell>
                    <table:table-cell table:style-name="entry" table:number-rows-spanned="1" table:number-columns-spanned="1">
                      <text:p text:style-name="table_al">€ 4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Korting op advies bij vooroverleg door WZNH supervisor</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3.5</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7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6</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7</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15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8</text:p>
                    </table:table-cell>
                    <table:table-cell table:style-name="entry" table:number-rows-spanned="1" table:number-columns-spanned="1">
                      <text:p text:style-name="table_al">voor behandeling in WZNH Erfgoedcommissie</text:p>
                    </table:table-cell>
                    <table:table-cell table:style-name="entry" table:number-rows-spanned="1" table:number-columns-spanned="1">
                      <text:p text:style-name="table_al">€ 4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text:p>
                    </table:table-cell>
                    <table:table-cell table:style-name="entry" table:number-rows-spanned="1" table:number-columns-spanned="1">
                      <text:p text:style-name="table_al">voor overige advisering op basis van bestede tijd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1</text:p>
                    </table:table-cell>
                    <table:table-cell table:style-name="entry" table:number-rows-spanned="1" table:number-columns-spanned="1">
                      <text:p text:style-name="table_al">secretariaat-beleidscoördinator</text:p>
                    </table:table-cell>
                    <table:table-cell table:style-name="entry" table:number-rows-spanned="1" table:number-columns-spanned="1">
                      <text:p text:style-name="table_al">€ 8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2</text:p>
                    </table:table-cell>
                    <table:table-cell table:style-name="entry" table:number-rows-spanned="1" table:number-columns-spanned="1">
                      <text:p text:style-name="table_al">WZNH adviseur/commissielid</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3</text:p>
                    </table:table-cell>
                    <table:table-cell table:style-name="entry" table:number-rows-spanned="1" table:number-columns-spanned="1">
                      <text:p text:style-name="table_al">projecttarief WZNH adviseur</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4</text:p>
                    </table:table-cell>
                    <table:table-cell table:style-name="entry" table:number-rows-spanned="1" table:number-columns-spanned="1">
                      <text:p text:style-name="table_al">previsoren, supervisoren, leden kwailiteitsteams</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5</text:p>
                    </table:table-cell>
                    <table:table-cell table:style-name="entry" table:number-rows-spanned="1" table:number-columns-spanned="1">
                      <text:p text:style-name="table_al">adviseur bij second opinions</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chteraf ingediende aanvraag, onverminderd het bepaalde in onderdeel 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5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3.1, eerste lid, onder a, van de Wabo, bedraagt het tarief, onverminderd het bepaalde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9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De in 3.4.3, 3.4.6 en 3.4.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7,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3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9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0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De in 3.5.3, 3.5.6 en 3.5.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0</text:p>
                    </table:table-cell>
                    <table:table-cell table:style-name="entry" table:number-rows-spanned="1" table:number-columns-spanned="1">
                      <text:p text:style-name="table_al">indien de aanvraag betrekking heeft op het verkrijgen van een (objectgebonden) beschikking dat permanent bewonen van een recreatieverblijf is toegestaan onder voorwaarden die behoren bij de overgangsbepalingen van het bestemmingsplan, bedraagt het tarief:</text:p>
                    </table:table-cell>
                    <table:table-cell table:style-name="entry" table:number-rows-spanned="1" table:number-columns-spanned="1">
                      <text:p text:style-name="table_al">€ 1.03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de aanvraag betrekking heeft op het verkrijgen van een (persoonsgebonden) beschikking en indien de aanvrager het recreatieverblijf vanaf 1 april 2006 permanent bewoonde en het verblijf aan de eisen van het Bouwbesluit voldoet en de permanente bewoning vanuit milieuregels toelaatbaar is, bedraagt het tarief :</text:p>
                    </table:table-cell>
                    <table:table-cell table:style-name="entry" table:number-rows-spanned="1" table:number-columns-spanned="1">
                      <text:p text:style-name="table_al">€ 1.03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Ontheffing op grond van de Provinciale Ruimtelijke Verordening Structuur Visie (PRVS)Het tarief voor het doen van een aanvraag bij de Gedeputeerde staten van Noord‐Holland tot het verstrekken van een ontheffing ingevolge de artikelen 12 lid 2, 13 lid 2, 14 lid 2, 19 lid 3 , 22 lid 4, 24 lid 3, 25 lid 3, 26 lid 2,28 lid 6 of 32 lid 4 van de PRVS, inclusief eventueel advies van de Adviescommissie Ruimtelijke Ontwikkeling, voor zover deze kosten niet zijn verhaald op een andere wijze, worden volledig doorb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voor een bouwwerk met een gebruiksoppervlakte: tot 500 m2</text:p>
                    </table:table-cell>
                    <table:table-cell table:style-name="entry" table:number-rows-spanned="1" table:number-columns-spanned="1">
                      <text:p text:style-name="table_al">€ 67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an 500 m2 tot 1.000 m2</text:p>
                    </table:table-cell>
                    <table:table-cell table:style-name="entry" table:number-rows-spanned="1" table:number-columns-spanned="1">
                      <text:p text:style-name="table_al">€ 97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an 1.000 m2 en meer verhoogd met voor elke m2 boven de 1.000 m2 of gedeelte daarvan € 0,20 voor elke m² boven de 1.000 ² tot een maximum van € 2.437,80</text:p>
                    </table:table-cell>
                    <table:table-cell table:style-name="entry" table:number-rows-spanned="1" table:number-columns-spanned="1">
                      <text:p text:style-name="table_al">€ 978,05</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a de Monumentenverordening Hollands Kroon aangewezen monument, waarvoor op grond van die provinciale verordening of artikel 4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oor het herstellen, gebruiken of laten gebruiken van een monument op een wijze waardoor het wordt ontsierd of in gevaar gebracht wordt:</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2013 Hollands Kroon aangewezen stads- of dorpsgezicht, bedoeld in artikel 2.2, eerste lid, onder c, van de Wabo, waarvoor op grond van die provinciale verordening of Erfgoedverordening 2013 Hollands Kroon een vergunning of ontheffing is vereist, bedraagt het tarief:</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3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weg / Inrit, Als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en als de gemeente geen eigenaar is van de betreffende weg bedraagt het tarief:</text:p>
                    </table:table-cell>
                    <table:table-cell table:style-name="entry" table:number-rows-spanned="1" table:number-columns-spanned="1">
                      <text:p text:style-name="table_al">€ 13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8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slag van roerende zaken,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andelingen in het kader van de Flora- en Faunawet. Als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Als de aanvraag om een omgevingsvergunning betrekking heeft op het verrichten van een andere activiteit of handeling dan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twee fase,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De tarieven in dit artikel worden verhoogd met de, vooraf aan de aanvrager medegedeelde kosten, die een externe adviseur de gemeente in rekening brengt, blijkend uit een door het college van burgemeester en wethouders opgestel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Advies, 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Onverminderd het bepaalde in de voorafgaande onderdelen van dit hoofdstuk, bedraagt het tarief indien archeologisch advies wordt ingewonnen</text:p>
                    </table:table-cell>
                    <table:table-cell table:style-name="entry" table:number-rows-spanned="1" table:number-columns-spanned="1">
                      <text:p text:style-name="table_al">€ 44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 opgenomen binnen de tarieven van 3.3.3 en 3.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ls de aanvraag wordt ingetrokken binnen 4 weken na het in behandeling nemen, doch voor het verlenen van de omgevingsvergunning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s de aanvraag wordt ingetrokken na 4 weken maar voor het verlenen van de omgevingsvergunning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de vergunning noodzakelijk was voor het verkrijgen van een subsidie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Een bedrag minder dan € 1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2, 3.3.9, 3.4.9 en 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 24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9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voor het in behandeling nemen van een aanvraag tot het wijzigen van de tenaamstelling van een verleende omgevingsvergunning bedraagt</text:p>
                    </table:table-cell>
                    <table:table-cell table:style-name="entry" table:number-rows-spanned="1" table:number-columns-spanned="1">
                      <text:p text:style-name="table_al">€ 9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77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36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in 8.1 en 8.2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In deze titel niet benoemde beschikking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in 9.1 genoemde tarief wordt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itel 3 Dienstverlening vallend onder Europese dienstenrichtlijn</text:span>
            </text:p>
              <text:section text:name="table_id1-3-2-2-19-2-6" text:style-name="table">
                <text:p text:style-name="table_top"/>
                <table:table table:style-name="tgroup">
                  <table:table-column table:style-name="id1-3-2-2-19-2-6-1-1"/>
                  <table:table-column table:style-name="id1-3-2-2-19-2-6-1-2"/>
                  <table:table-column table:style-name="id1-3-2-2-19-2-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wijziging van de leidinggev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74,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5,7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voor ten hoogste vijf jaren</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t het verkrijgen van een ontheffing tot het na het algemeen sluitingstijdstip geopend mogen houden van voor het publiek toegankelijke lokaliteiten (art. 2:29 Algemene plaatselijke verordening) indien ontheffing wordt verleend, per evenement:</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exploitatievergunning voor een openbare inrichting (art. 2:28 Algemene Plaatselijke Verordening)</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regulier evenement</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andachtevenement</text:p>
                    </table:table-cell>
                    <table:table-cell table:style-name="entry" table:number-rows-spanned="1" table:number-columns-spanned="1">
                      <text:p text:style-name="table_al">€ 394,0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risico-evenement</text:p>
                    </table:table-cell>
                    <table:table-cell table:style-name="entry" table:number-rows-spanned="1" table:number-columns-spanned="1">
                      <text:p text:style-name="table_al">€ 1.631,7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ls de vergunning betrekking heeft op een meerjarenvergunning (voor ten hoogste vijf jaren) voor een evenement als bedoeld in artikel 2.1.1 t/m 2.1.3 bedraagt het tarief 200% van het betreff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 tot exploittia van een seksinrichting:</text:p>
                    </table:table-cell>
                    <table:table-cell table:style-name="entry" table:number-rows-spanned="1" table:number-columns-spanned="1">
                      <text:p text:style-name="table_al">€ 295,55</text:p>
                    </table:table-cell>
                  </table:table-row>
                  <table:table-row table:style-name="row">
                    <table:table-cell table:style-name="entry" table:number-rows-spanned="1" table:number-columns-spanned="3">
                      <text:p text:style-name="table_al">
                        <text:span text:style-name="nadrukvet">Hoofdstuk 4 Splitsingsvergunning woonruimte</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r zijn geen legestarieven opgenomen in het kader van de splitsingsvergunning woonruimten. Het aantal verzoeken om een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Er zijn geen legestarieven opgenomen in het kader van de leefmilieuverordening. Het aantal verzoeken om een beschikking of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aanvraag tot het verkrijgen van een gebruiksvergunning met betrekking tot het brandveilig gebruik van een inrichting, als bedoeld in artikel 2.1.1 van de brandbeveiligingsverordening</text:p>
                    </table:table-cell>
                    <table:table-cell table:style-name="entry" table:number-rows-spanned="1" table:number-columns-spanned="1">
                      <text:p text:style-name="table_al">€ 670,2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herhalingsaanvraag tot het verkrijgen van een gebruikersvergunning met betrekking tot het brandveilig gebruik van een inrichting als bedoeld in artikel 2.1.1 van de brandbeveiligingsverordening</text:p>
                    </table:table-cell>
                    <table:table-cell table:style-name="entry" table:number-rows-spanned="1" table:number-columns-spanned="1">
                      <text:p text:style-name="table_al">€ 85,9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aanvraag om een verklaring van overdracht van de gebruikersvergunning aan een nieuwe eigenaar</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tarief bedraagt voor het in behandeling nemen van een aanvraag tot het verkrijgen van elke andere niet in deze titel benoemde vergunning of ontheffing op grond van de Algemene Plaatselijke Verordening</text:p>
                    </table:table-cell>
                    <table:table-cell table:style-name="entry" table:number-rows-spanned="1" table:number-columns-spanned="1">
                      <text:p text:style-name="table_al">€ 75,3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de aanvraag als bedoeld in artikel 7.1.1 betrekking heeft op een meerjarenvergunning of meerjarenontheffing voor ten hoogste vijf jaar bedraagt het tarief</text:p>
                    </table:table-cell>
                    <table:table-cell table:style-name="entry" table:number-rows-spanned="1" table:number-columns-spanned="1">
                      <text:p text:style-name="table_al">€ 150,65</text:p>
                    </table:table-cell>
                  </table:table-row>
                </table:table>
                <text:p text:style-name="table_bottom"/>
              </text:section>
              <text:list text:style-name="id1-3-2-2-19-2-7">
                <text:list-item text:style-override="id1-3-2-2-19-2-7-1">
                  <text:number/>
                  <text:p text:style-name="al"/>
                  <text:p text:style-name="al">
                  <text:span text:style-name="nadrukvet">Tarieventabel bij de ‘Verordening Staangeld’</text:span>
                </text:p>
                </text:list-item>
                <text:list-item text:style-override="id1-3-2-2-19-2-7-2">
                  <text:number>1.</text:number>
                  <text:p text:style-name="al">Het recht als bedoeld in artikel 2 bedraagt per vierkante meter ingenomen gemeentegrond of gedeelte daarvan:</text:p>
                </text:list-item>
                <text:list-item text:style-override="id1-3-2-2-19-2-7-3">
                  <text:number>a.</text:number>
                  <text:p text:style-name="al">per halve dag of gedeelte daarvan € 0,36</text:p>
                </text:list-item>
                <text:list-item text:style-override="id1-3-2-2-19-2-7-4">
                  <text:number>b.</text:number>
                  <text:p text:style-name="al">per hele dag € 0,72</text:p>
                </text:list-item>
                <text:list-item text:style-override="id1-3-2-2-19-2-7-5">
                  <text:number>c.</text:number>
                  <text:p text:style-name="al">per maand of gedeelte daarvan (wanneer de standplaats een halve dag wordt ingenomen) € 4,29</text:p>
                </text:list-item>
                <text:list-item text:style-override="id1-3-2-2-19-2-7-6">
                  <text:number>d.</text:number>
                  <text:p text:style-name="al">per maand of gedeelte daarvan (wanneer de standplaats een hele dag wordt ingenomen) € 8,58</text:p>
                </text:list-item>
                <text:list-item text:style-override="id1-3-2-2-19-2-7-7">
                  <text:number>e.</text:number>
                  <text:p text:style-name="al">per jaar of gedeelte daarvan (wanneer de standplaats een halve dag wordt ingenomen) € 18,40</text:p>
                </text:list-item>
                <text:list-item text:style-override="id1-3-2-2-19-2-7-8">
                  <text:number>f.</text:number>
                  <text:p text:style-name="al">per jaar of gedeelte daarvan (wanneer de standplaats een hele dag wordt ingenomen) € 36,80</text:p>
                </text:list-item>
                <text:list-item text:style-override="id1-3-2-2-19-2-7-9">
                  <text:number>1.</text:number>
                  <text:p text:style-name="al">Als gebruik wordt gemaakt van een van gemeentewege geplaatste stroomkast worden de tarieven in artikel 5 verhoogd met € 4,09 per dag of gedeelte daarvan.</text:p>
                  <text:p text:style-name="al"/>
                  <text:p text:style-name="al">
                  <text:span text:style-name="nadrukvet">Tarieventabel bij de ‘Verordening Forensenbelasting’</text:span>
                </text:p>
                </text:list-item>
              </text:list>
              <text:p text:style-name="al">De belasting bedraagt:</text:p>
              <text:list text:style-name="id1-3-2-2-19-2-9">
                <text:list-item text:style-override="id1-3-2-2-19-2-9-1">
                  <text:number>1.</text:number>
                  <text:p text:style-name="al">Voor een stacaravan € 197,73</text:p>
                </text:list-item>
                <text:list-item text:style-override="id1-3-2-2-19-2-9-2">
                  <text:number>2.</text:number>
                  <text:p text:style-name="al">Voor een huisje staande op een kampeerplaats of park € 433,86</text:p>
                </text:list-item>
                <text:list-item text:style-override="id1-3-2-2-19-2-9-3">
                  <text:number>3.</text:number>
                  <text:p text:style-name="al">Voor een andere gemeubileerde woning, niet vallende onder 1 of 2 € 472,35</text:p>
                  <text:p text:style-name="al"/>
                  <text:p text:style-name="al">
                  <text:span text:style-name="nadrukvet">Tarieventabel bij de ‘Verordening Toeristenbelasting’</text:span>
                </text:p>
                </text:list-item>
              </text:list>
              <text:p text:style-name="al">Het tarief bedraagt € 1,25 per persoon per nach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888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8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8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83</meta:user-defined>
    <meta:user-defined meta:name="OVERHEIDop.GmbID/DC.identifier">gmb-2016-178883</meta:user-defined>
    <meta:user-defined meta:name="OVERHEID.TaxonomieBeleidsagenda/OVERHEID.category">Financiën | Organisatie en beleid</meta:user-defined>
    <meta:user-defined meta:name="OVERHEID.Gemeente/DC.spatial">Hollands Kroon</meta:user-defined>
    <meta:user-defined meta:name="DC.source">art. 228a Gemw;1.0:c:BWBR0005416&amp;artikel=228a&amp;g=2016-07-01</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OVERHEID.authority">Hollands Kroon</meta:user-defined>
    <meta:user-defined meta:name="OVERHEID.Gemeente/DCTERMS.publisher">Hollands Kroon</meta:user-defined>
    <meta:user-defined meta:name="OVERHEIDgvop.Informatietype/DC.type">Verordeningen</meta:user-defined>
    <meta:user-defined meta:name="OVERHEIDop.versieInformatie"/>
  </office:meta>
</office:document-meta>
</file>