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wijzigen van het bestemmingsplan ten behoeve van een yogastudio, Vijverlaan 2, Amstelveen - Zaaknummer Z-2013/0170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4 december 2016</text:span>
          </text:p>
            <text:p text:style-name="common-al">Het wijzigen van het bestemmingsplan ten behoeve van een yogastudi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5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888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8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8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wijzigen van het bestemmingsplan ten behoeve van een yogastudio, Vijverlaan 2, Amstelveen - Zaaknummer Z-2013/017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81</meta:user-defined>
    <meta:user-defined meta:name="OVERHEIDop.GmbID/DC.identifier">gmb-2016-178881</meta:user-defined>
    <meta:user-defined meta:name="OVERHEID.TaxonomieBeleidsagenda/OVERHEID.category">Ruimte en infrastructuur | Organisatie en beleid</meta:user-defined>
    <meta:user-defined meta:name="OVERHEIDop.referentienummer">Z-2013/017010</meta:user-defined>
    <meta:user-defined meta:name="DCTERMS.abstract">Het wijzigen van het bestemmingsplan ten behoeve van een yogastudi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Z 2</meta:user-defined>
    <meta:user-defined meta:name="OVERHEIDop.woonplaats">Amstelveen</meta:user-defined>
    <meta:user-defined meta:name="OVERHEIDop.straatnaam">Vijv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04 480298</meta:user-defined>
    <meta:user-defined meta:name="OVERHEIDop.versieInformatie"/>
  </office:meta>
</office:document-meta>
</file>