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tern verbouwen van de apotheek en uitbreiding aan de zijgevel, V2016/445,  Rhynenburcherlaan 2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hynenburcherlaan 2 te Hazerswoude-Rijndijk </text:p>
            <text:p text:style-name="common-al">  2394 CT </text:p>
            <text:p text:style-name="common-al">V2016/445</text:p>
            <text:p text:style-name="common-al">het intern verbouwen van de apotheek en uitbreiding aan de zijgevel</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88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intern verbouwen van de apotheek en uitbreiding aan de zijgevel, V2016/445,  Rhynenburcherlaan 2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80</meta:user-defined>
    <meta:user-defined meta:name="OVERHEIDop.GmbID/DC.identifier">gmb-2016-178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T 2</meta:user-defined>
    <meta:user-defined meta:name="OVERHEIDop.woonplaats">Hazerswoude-Rijndijk</meta:user-defined>
    <meta:user-defined meta:name="OVERHEIDop.straatnaam">Rhynenburch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77 460472</meta:user-defined>
    <meta:user-defined meta:name="OVERHEIDop.versieInformatie"/>
  </office:meta>
</office:document-meta>
</file>