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looienmarkt Maasboulevard op 20 februari 2016</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De burgemeester van Schiedam heeft op 11 februari 2016 onderstaande vergunning verleend voor het organiseren van een evenement. Het betreft:</text:p>
            <text:p text:style-name="common-al">Vlooienmarkt Maasboulevard op 20 februari 2016 van 09.00 uur tot 16.00 uur op de locatie Maasboulevard, Hoofdplein en Voorhavenkade te Schiedam. </text:p>
            <text:p text:style-name="common-al">Vanaf 17 februari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88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8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8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looienmarkt Maasboulevard op 20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88</meta:user-defined>
    <meta:user-defined meta:name="OVERHEIDop.GmbID/DC.identifier">gmb-2016-17888</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GA</meta:user-defined>
    <meta:user-defined meta:name="OVERHEIDop.woonplaats">Schiedam</meta:user-defined>
    <meta:user-defined meta:name="OVERHEIDop.straatnaam">Hoofd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19 435255</meta:user-defined>
    <meta:user-defined meta:name="OVERHEIDop.versieInformatie"/>
  </office:meta>
</office:document-meta>
</file>