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Sint Odradastraat 15 Ale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Sint Odradastraat 15, 5335 LK, Alem</text:p>
            <text:p text:style-name="common-al">De instemming is verzonden op 9 dec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78878</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78</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78</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Sint Odradastraat 15 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878</meta:user-defined>
    <meta:user-defined meta:name="OVERHEIDop.GmbID/DC.identifier">gmb-2016-1788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K 15</meta:user-defined>
    <meta:user-defined meta:name="OVERHEIDop.woonplaats">Alem</meta:user-defined>
    <meta:user-defined meta:name="OVERHEIDop.straatnaam">Sint Odrad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20 422101</meta:user-defined>
    <meta:user-defined meta:name="OVERHEIDop.versieInformatie"/>
  </office:meta>
</office:document-meta>
</file>