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16-08635, Chanoeka Lichtjesfeest  op 27 december 2016, 13 december 2016De bovenstaande aanvraag voor een evenement is binnengekomen. </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8876</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76</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76</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ote Markt, 2016-08635, Chanoeka Lichtjesfeest  op 27 december 2016, 13 december 2016De bovenstaande aanvraag voor een evenement is binnengek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876</meta:user-defined>
    <meta:user-defined meta:name="OVERHEIDop.GmbID/DC.identifier">gmb-2016-1788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