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105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105, 5331 CD, Kerkdriel</text:p>
            <text:p text:style-name="common-al">De instemming is verzonden op 9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7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erkstraat 10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72</meta:user-defined>
    <meta:user-defined meta:name="OVERHEIDop.GmbID/DC.identifier">gmb-2016-17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D 105</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48 420123</meta:user-defined>
    <meta:user-defined meta:name="OVERHEIDop.versieInformatie"/>
  </office:meta>
</office:document-meta>
</file>