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alsmeerderweg 600, 1437 EJ Rozenburg, BLS Reclame B.V., het plaatsen van een lichtreclame, 16-02-2016, zaak 226243 (verleend op 12-02-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887</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887</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887</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lsmeerderweg 600, 1437 EJ Rozenburg, BLS Reclame B.V., het plaatsen van een lichtreclame, 16-02-2016, zaak 226243 (verleend op 12-02-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887</meta:user-defined>
    <meta:user-defined meta:name="OVERHEIDop.GmbID/DC.identifier">gmb-2016-17887</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7EJ 602</meta:user-defined>
    <meta:user-defined meta:name="OVERHEIDop.woonplaats">Rozenburg</meta:user-defined>
    <meta:user-defined meta:name="OVERHEIDop.straatnaam">Aalsmeerd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0808 477426</meta:user-defined>
    <meta:user-defined meta:name="OVERHEIDop.versieInformatie"/>
  </office:meta>
</office:document-meta>
</file>