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Duitse Weistraat 11b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Duitse Weistraat 11b, 5331 PH, Kerkdriel.</text:p>
            <text:p text:style-name="common-al">De instemming is verzonden op 9 dec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886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6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6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Duitse Weistraat 11b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867</meta:user-defined>
    <meta:user-defined meta:name="OVERHEIDop.GmbID/DC.identifier">gmb-2016-178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H 11b</meta:user-defined>
    <meta:user-defined meta:name="OVERHEIDop.woonplaats">Kerkdriel</meta:user-defined>
    <meta:user-defined meta:name="OVERHEIDop.straatnaam">Duitse Wei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617 419825</meta:user-defined>
    <meta:user-defined meta:name="OVERHEIDop.versieInformatie"/>
  </office:meta>
</office:document-meta>
</file>