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78, het plaatsen van verlichte reclame aan de voorgevel van het pand, 25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78, het plaatsen van verlichte reclame aan de voorgevel van het pand, 25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6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78, het plaatsen van verlichte reclame aan de voorgevel van het pand, 25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65</meta:user-defined>
    <meta:user-defined meta:name="OVERHEIDop.GmbID/DC.identifier">gmb-2016-178865</meta:user-defined>
    <meta:user-defined meta:name="OVERHEID.TaxonomieBeleidsagenda/OVERHEID.category">Huisvesting | Organisatie en beleid</meta:user-defined>
    <meta:user-defined meta:name="OVERHEIDop.referentienummer">101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