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rweg 805 (terrein achter), Vijfhuizen, Stichting Nationaal Monument MH17, het plaatsen van een herdenkingsmonument (MH17), 19-12-2016, zaak 2421111 (verleend op 15-12-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886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6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6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rweg 805 (terrein achter), Vijfhuizen, Stichting Nationaal Monument MH17, het plaatsen van een herdenkingsmonument (MH17), 19-12-2016, zaak 2421111 (verleend op 15-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864</meta:user-defined>
    <meta:user-defined meta:name="OVERHEIDop.GmbID/DC.identifier">gmb-2016-17886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CP 805</meta:user-defined>
    <meta:user-defined meta:name="OVERHEIDop.woonplaats">Vijfhuizen</meta:user-defined>
    <meta:user-defined meta:name="OVERHEIDop.straatnaam">Vijfhuiz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71 484447</meta:user-defined>
    <meta:user-defined meta:name="OVERHEIDop.versieInformatie"/>
  </office:meta>
</office:document-meta>
</file>