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onderdeel kappen bomen, Kinderhuisvest 1 RD, 2016-08595, Kapvergunning 10 bomen, 13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78863</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63</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863</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onderdeel kappen bomen, Kinderhuisvest 1 RD, 2016-08595, Kapvergunning 10 bomen, 13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8863</meta:user-defined>
    <meta:user-defined meta:name="OVERHEIDop.GmbID/DC.identifier">gmb-2016-1788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NN 1 rd</meta:user-defined>
    <meta:user-defined meta:name="OVERHEIDop.woonplaats">Haarlem</meta:user-defined>
    <meta:user-defined meta:name="OVERHEIDop.straatnaam">Kinderhuisves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568 488841</meta:user-defined>
    <meta:user-defined meta:name="OVERHEIDop.versieInformatie"/>
  </office:meta>
</office:document-meta>
</file>