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 Morgen 1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nde Morgen 13, 5331 HZ, Kerkdriel</text:p>
            <text:p text:style-name="common-al">De aanvraag is ontvangen op 1 december 2016 en heeft betrekking op het wijzigen van een reeds verleende vergun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6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 Morgen 1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62</meta:user-defined>
    <meta:user-defined meta:name="OVERHEIDop.GmbID/DC.identifier">gmb-2016-17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Z 13</meta:user-defined>
    <meta:user-defined meta:name="OVERHEIDop.woonplaats">Kerkdriel</meta:user-defined>
    <meta:user-defined meta:name="OVERHEIDop.straatnaam">Ronde Morg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72 420105</meta:user-defined>
    <meta:user-defined meta:name="OVERHEIDop.versieInformatie"/>
  </office:meta>
</office:document-meta>
</file>